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style-name="WW_CharLFO2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4"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list-format-name="NLF4"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list-format-name="NLF5"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list-format-name="NLF5"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list-format-name="NLF6"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7"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7"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list-format-name="NLF6"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list-format-name="NLF8"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list-format-name="NLF8"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list-format-name="NLF6"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list-format-name="NLF8"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list-format-name="NLF8"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list-format-name="NLF9"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list-format-name="NLF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list-format-name="NLF8"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list-style-name="LFO4" style:family="paragraph">
      <style:paragraph-properties fo:margin-top="0.1666in" fo:margin-bottom="0.1666in" style:line-height-at-least="0.1666in" fo:margin-left="0.5in" fo:text-indent="-0.5in">
        <style:tab-stops>
          <style:tab-stop style:type="left" style:position="-0.1666in"/>
          <style:tab-stop style:type="left" style:position="0in"/>
        </style:tab-stops>
      </style:paragraph-properties>
      <style:text-properties style:font-name-asian="標楷體" fo:font-size="14pt" style:font-size-asian="14pt"/>
    </style:style>
    <style:style style:name="P3"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4"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5"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6" style:parent-style-name="內文" style:list-style-name="LFO4" style:family="paragraph">
      <style:paragraph-properties fo:margin-top="0.1666in" fo:margin-bottom="0.1666in" style:line-height-at-least="0.1666in" fo:margin-left="0.3347in" fo:text-indent="-0.3347in">
        <style:tab-stops>
          <style:tab-stop style:type="left" style:position="-0.0013in"/>
          <style:tab-stop style:type="left" style:position="0.1652in"/>
          <style:tab-stop style:type="left" style:position="0.4152in"/>
        </style:tab-stops>
      </style:paragraph-properties>
      <style:text-properties style:font-name-asian="標楷體" fo:font-size="14pt" style:font-size-asian="14pt"/>
    </style:style>
    <style:style style:name="P7"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8"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9"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0"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1"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font-size-complex="14pt"/>
    </style:style>
    <style:style style:name="P12"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13"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style>
    <style:style style:name="T14" style:parent-style-name="預設段落字型" style:family="text">
      <style:text-properties style:font-name-asian="標楷體" fo:font-size="14pt" style:font-size-asian="14pt"/>
    </style:style>
    <style:style style:name="T15" style:parent-style-name="超連結"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color="#000000" fo:font-size="14pt" style:font-size-asian="14pt"/>
    </style:style>
    <style:style style:name="P44"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color="#000000" fo:font-size="14pt" style:font-size-asian="14pt"/>
    </style:style>
    <style:style style:name="P61"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62"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63"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超連結" style:family="text">
      <style:text-properties style:font-name-asian="標楷體" style:letter-kerning="false"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style>
    <style:style style:name="T81" style:parent-style-name="預設段落字型" style:family="text">
      <style:text-properties style:font-name-asian="標楷體" fo:font-size="14pt" style:font-size-asian="14pt"/>
    </style:style>
    <style:style style:name="T82" style:parent-style-name="超連結"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office:automatic-styles>
  <office:body>
    <office:text text:use-soft-page-breaks="true">
      <text:p text:style-name="P1">2022年「國北教大體育學術研討會」實施辦法</text:p>
      <text:list text:style-name="LFO4" text:continue-numbering="true">
        <text:list-item>
          <text:p text:style-name="P2">宗旨：為加強本校體育學術研究能力，提升學術研究之專業知識，並增進研究生論文及學術刊物之投稿品質，特舉辦此研習會。</text:p>
        </text:list-item>
        <text:list-item>
          <text:p text:style-name="P3">辦理單位</text:p>
        </text:list-item>
      </text:list>
      <text:list text:style-name="LFO45" text:continue-numbering="true">
        <text:list-item>
          <text:p text:style-name="P4">指導單位：本校理學院</text:p>
        </text:list-item>
        <text:list-item>
          <text:p text:style-name="P5">主辦單位：本校體育學系</text:p>
        </text:list-item>
      </text:list>
      <text:list text:style-name="LFO4" text:continue-numbering="true">
        <text:list-item>
          <text:p text:style-name="P6">研習日期：2022年4月23日(星期六)<text:s/></text:p>
        </text:list-item>
        <text:list-item>
          <text:p text:style-name="P7">研習地點：本校活動中心405室</text:p>
        </text:list-item>
        <text:list-item>
          <text:p text:style-name="P8">研習方式：</text:p>
        </text:list-item>
      </text:list>
      <text:list text:style-name="LFO43" text:continue-numbering="true">
        <text:list-item>
          <text:p text:style-name="P9">專題演講：邀請專家學者針對相關議題進行專題演講。</text:p>
        </text:list-item>
        <text:list-item>
          <text:p text:style-name="P10">論文發表：含口頭發表及海報發表；由本會評審數名「優秀論文」，頒發獎狀及研究獎助金，以茲鼓勵。</text:p>
        </text:list-item>
      </text:list>
      <text:list text:style-name="LFO4" text:continue-numbering="true">
        <text:list-item>
          <text:p text:style-name="P11">參加對象：凡國內外專家學者、體育行政人員、學校體育教師、大專校院體育相關系所學生以及對本議題有興趣之人士皆可報名參加，約合計人數100人。</text:p>
        </text:list-item>
        <text:list-item>
          <text:p text:style-name="P12">報名方式：<text:s/></text:p>
        </text:list-item>
      </text:list>
      <text:list text:style-name="LFO48" text:continue-numbering="true">
        <text:list-item>
          <text:p text:style-name="P13"><text:span text:style-name="T14">表單連結：</text:span><text:a xlink:href="https://docs.google.com/forms/d/e/1FAIpQLScn1iOuu7KzUA4799Cb1soI6MLap7p6Jd0SdiwdZagjm1ybHw/viewform" office:target-frame-name="_top" xlink:show="replace"><text:span text:style-name="T15">https://docs.google.com/forms/d/e/1FAIpQLScn1iOuu7KzUA4799Cb1soI6MLap7p6Jd0SdiwdZagjm1ybHw/viewform</text:span></text:a><text:span text:style-name="T16"><text:s/></text:span></text:p>
        </text:list-item>
        <text:list-item>
          <text:p text:style-name="P17"><text:span text:style-name="T18">參與論文發表者，請</text:span><text:span text:style-name="T19">填寫表單後，將</text:span><text:span text:style-name="T20">自我檢查表及論文摘要</text:span><text:span text:style-name="T21">(</text:span><text:span text:style-name="T22">或全文</text:span><text:span text:style-name="T23">)</text:span><text:span text:style-name="T24"><text:s/></text:span><text:span text:style-name="T25">以</text:span><text:span text:style-name="T26">e-mail</text:span><text:span text:style-name="T27">繳交至本</text:span><text:span text:style-name="T28">會</text:span><text:span text:style-name="T29">；</text:span><text:span text:style-name="T30">截止日期</text:span><text:span text:style-name="T31">為</text:span><text:span text:style-name="T32">20</text:span><text:span text:style-name="T33">2</text:span><text:span text:style-name="T34">2</text:span><text:span text:style-name="T35">年</text:span><text:span text:style-name="T36">3</text:span><text:span text:style-name="T37">月</text:span><text:span text:style-name="T38">31</text:span><text:span text:style-name="T39">日</text:span><text:span text:style-name="T40">(</text:span><text:span text:style-name="T41">四</text:span><text:span text:style-name="T42">)</text:span><text:span text:style-name="T43">。</text:span></text:p>
        </text:list-item>
        <text:list-item>
          <text:p text:style-name="P44"><text:span text:style-name="T45">僅參與研討會者，請</text:span><text:span text:style-name="T46">填寫表單</text:span><text:span text:style-name="T47">；</text:span><text:span text:style-name="T48">截止日期</text:span><text:span text:style-name="T49">20</text:span><text:span text:style-name="T50">2</text:span><text:span text:style-name="T51">2</text:span><text:span text:style-name="T52">年</text:span><text:span text:style-name="T53">4</text:span><text:span text:style-name="T54">月</text:span><text:span text:style-name="T55">9</text:span><text:span text:style-name="T56">日</text:span><text:span text:style-name="T57">(</text:span><text:span text:style-name="T58">六</text:span><text:span text:style-name="T59">)</text:span><text:span text:style-name="T60">。</text:span></text:p>
        </text:list-item>
        <text:list-item>
          <text:p text:style-name="P61">費用：參加研討會500元，論文發表1000元。（於報到時繳交）</text:p>
        </text:list-item>
      </text:list>
      <text:list text:style-name="LFO4" text:continue-numbering="true">
        <text:list-item>
          <text:p text:style-name="P62">研習會期間供應午餐，凡全程參與研討會者，核發研習證明。</text:p>
        </text:list-item>
        <text:list-item>
          <text:p text:style-name="P63"><text:span text:style-name="T64">聯絡方式：</text:span><text:span text:style-name="T65">體育學系</text:span><text:span text:style-name="T66"><text:s/></text:span><text:span text:style-name="T67">高禎佑</text:span><text:span text:style-name="T68">老師</text:span><text:span text:style-name="T69"><text:s/></text:span><text:span text:style-name="T70">電話：</text:span><text:span text:style-name="T71">02-2732-1104</text:span><text:span text:style-name="T72">分機</text:span><text:span text:style-name="T73">63503</text:span><text:span text:style-name="T74">；</text:span><text:span text:style-name="T75">e-</text:span><text:span text:style-name="T76">mail</text:span><text:span text:style-name="T77">：</text:span><text:a xlink:href="mailto:ntuepeseminar@gmail.com" office:target-frame-name="_top" xlink:show="replace"><text:span text:style-name="T78">ntuepeseminar@gmail.com</text:span></text:a><text:span text:style-name="T79">。</text:span></text:p>
        </text:list-item>
        <text:list-item>
          <text:p text:style-name="P80"><text:span text:style-name="T81">相關訊息請參考本系網站：</text:span><text:a xlink:href="https://pe.ntue.edu.tw/" office:target-frame-name="_top" xlink:show="replace"><text:span text:style-name="T82">https://pe.ntue.edu.tw/</text:span></text:a><text:span text:style-name="T8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388in">
        <style:tab-stops>
          <style:tab-stop style:type="left" style:position="0.5in"/>
          <style:tab-stop style:type="left" style:position="0.75in"/>
        </style:tab-stops>
      </style:paragraph-properties>
      <style:text-properties style:font-name="標楷體" style:font-name-asian="標楷體"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fo:line-height="0.1666in">
        <style:tab-stops>
          <style:tab-stop style:type="left" style:position="0.5in"/>
          <style:tab-stop style:type="left" style:position="0.75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119%" fo:text-indent="0.3437in"/>
      <style:text-properties fo:font-style="italic" style:font-style-asian="italic" style:font-style-complex="italic"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5in">
        <style:tab-stops>
          <style:tab-stop style:type="left" style:position="0.5in"/>
          <style:tab-stop style:type="left" style:position="0.7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align="start" fo:margin-bottom="0.0833in" fo:line-height="100%" fo:text-indent="0.1458in">
        <style:tab-stops/>
      </style:paragraph-properties>
      <style:text-properties style:font-name="Times New Roman" style:font-name-asian="新細明體" fo:font-size="12pt" style:font-size-asian="12pt" fo:hyphenate="false"/>
    </style:style>
    <style:style style:name="本文第一層縮排2" style:display-name="本文第一層縮排 2" style:family="paragraph" style:parent-style-name="本文縮排">
      <style:paragraph-properties fo:text-align="start" fo:line-height="100%" fo:margin-left="0.3333in" fo:text-indent="0.1458in">
        <style:tab-stops/>
      </style:paragraph-properties>
      <style:text-properties fo:font-style="normal" style:font-style-asian="normal" style:font-style-complex="normal" fo:language="en" fo:country="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1">
      <style:text-properties fo:hyphenate="false"/>
    </style:style>
    <style:style style:name="清單號碼2" style:display-name="清單號碼 2" style:family="paragraph" style:parent-style-name="內文" style:list-style-name="LFO12">
      <style:text-properties fo:hyphenate="false"/>
    </style:style>
    <style:style style:name="清單號碼3" style:display-name="清單號碼 3" style:family="paragraph" style:parent-style-name="內文" style:list-style-name="LFO13">
      <style:text-properties fo:hyphenate="false"/>
    </style:style>
    <style:style style:name="清單號碼4" style:display-name="清單號碼 4" style:family="paragraph" style:parent-style-name="內文" style:list-style-name="LFO14">
      <style:text-properties fo:hyphenate="false"/>
    </style:style>
    <style:style style:name="清單號碼5" style:display-name="清單號碼 5" style:family="paragraph" style:parent-style-name="內文" style:list-style-name="LFO1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6">
      <style:text-properties fo:hyphenate="false"/>
    </style:style>
    <style:style style:name="項目符號2" style:display-name="項目符號 2" style:family="paragraph" style:parent-style-name="內文" style:auto-update="true" style:list-style-name="LFO17">
      <style:text-properties fo:hyphenate="false"/>
    </style:style>
    <style:style style:name="項目符號3" style:display-name="項目符號 3" style:family="paragraph" style:parent-style-name="內文" style:auto-update="true" style:list-style-name="LFO18">
      <style:text-properties fo:hyphenate="false"/>
    </style:style>
    <style:style style:name="項目符號4" style:display-name="項目符號 4" style:family="paragraph" style:parent-style-name="內文" style:auto-update="true" style:list-style-name="LFO19">
      <style:text-properties fo:hyphenate="false"/>
    </style:style>
    <style:style style:name="項目符號5" style:display-name="項目符號 5" style:family="paragraph" style:parent-style-name="內文" style:auto-update="true" style:list-style-name="LFO2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fo:font-size="9pt" style:font-size-asian="9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6pt" style:font-size-asian="16pt"/>
    </style:style>
    <style:style style:name="WW_CharLFO4LVL2" style:family="text">
      <style:text-properties style:font-name="Wingdings" style:use-window-font-color="true"/>
    </style:style>
    <style:style style:name="WW_CharLFO4LVL3"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1">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list-format-name="NLF3"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list-format-name="NLF3"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list-format-name="NLF3"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list-format-name="NLF3"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7LVL1" style:family="text">
      <style:text-properties style:font-name="新細明體"/>
    </style:style>
    <style:style style:name="WW_CharLFO38LVL1" style:family="text">
      <style:text-properties style:font-name="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style-name="WW_CharLFO2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4"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list-format-name="NLF4"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list-format-name="NLF5"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list-format-name="NLF5"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list-format-name="NLF6"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7"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7"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list-format-name="NLF6"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list-format-name="NLF8"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list-format-name="NLF8"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list-format-name="NLF6"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list-format-name="NLF8"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list-format-name="NLF8"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list-format-name="NLF9"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list-format-name="NLF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list-format-name="NLF8"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5909in" fo:margin-right="1.0236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joe wu</dc:creator>
    <meta:creation-date>2025-07-02T08:25:00Z</meta:creation-date>
    <dc:date>2025-07-02T08:26:00Z</dc:date>
    <meta:print-date>2019-09-18T01:13:00Z</meta:print-date>
    <meta:template xlink:href="Normal.dotm" xlink:type="simple"/>
    <meta:editing-cycles>2</meta:editing-cycles>
    <meta:editing-duration>PT60S</meta:editing-duration>
    <meta:document-statistic meta:page-count="1" meta:paragraph-count="1" meta:word-count="130" meta:character-count="874" meta:row-count="6" meta:non-whitespace-character-count="745"/>
  </office:meta>
</office:document-meta>
</file>