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325in"/>
    </style:style>
    <style:style style:name="TableColumn6" style:family="table-column">
      <style:table-column-properties style:column-width="0.8326in"/>
    </style:style>
    <style:style style:name="TableColumn7" style:family="table-column">
      <style:table-column-properties style:column-width="0.6673in"/>
    </style:style>
    <style:style style:name="TableColumn8" style:family="table-column">
      <style:table-column-properties style:column-width="1.4895in"/>
    </style:style>
    <style:style style:name="TableColumn9" style:family="table-column">
      <style:table-column-properties style:column-width="0.0104in"/>
    </style:style>
    <style:style style:name="TableColumn10" style:family="table-column">
      <style:table-column-properties style:column-width="1.5916in"/>
    </style:style>
    <style:style style:name="TableColumn11" style:family="table-column">
      <style:table-column-properties style:column-width="1.9812in"/>
    </style:style>
    <style:style style:name="Table4" style:family="table">
      <style:table-properties style:width="7.897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Segoe UI Symbol" style:font-name-asian="標楷體" style:font-name-complex="Segoe UI Symbol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Segoe UI Symbol" style:font-name-asian="標楷體" style:font-name-complex="Segoe UI Symbol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Segoe UI Symbol" style:font-name-asian="標楷體" style:font-name-complex="Segoe UI Symbol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list-style-name="LFO2" style:family="paragraph">
      <style:text-properties style:font-name="標楷體" style:font-name-asian="標楷體"/>
    </style:style>
    <style:style style:name="P79" style:parent-style-name="內文" style:list-style-name="LFO2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3" style:family="paragraph">
      <style:text-properties style:font-name="標楷體" style:font-name-asian="標楷體"/>
    </style:style>
    <style:style style:name="P84" style:parent-style-name="內文" style:list-style-name="LFO3" style:family="paragraph"/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" style:parent-style-name="內文" style:list-style-name="LFO3" style:family="paragraph"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min-row-height="1.514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0.2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indent="0.3333in">
        <style:tab-stops>
          <style:tab-stop style:type="left" style:position="3.6979in"/>
        </style:tab-stops>
      </style:paragraph-properties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indent="0.3333in">
        <style:tab-stops>
          <style:tab-stop style:type="left" style:position="3.6979in"/>
        </style:tab-stops>
      </style:paragraph-properties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indent="0.459in">
        <style:tab-stops>
          <style:tab-stop style:type="left" style:position="3.6979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>
        <style:tab-stops>
          <style:tab-stop style:type="left" style:position="3.6979in"/>
        </style:tab-stops>
      </style:paragraph-properties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1.223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left="1.7826in">
        <style:tab-stops>
          <style:tab-stop style:type="left" style:position="1.9152in"/>
        </style:tab-stops>
      </style:paragraph-properties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>
        <style:tab-stops>
          <style:tab-stop style:type="left" style:position="3.6979in"/>
        </style:tab-stops>
      </style:paragraph-properties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>
        <style:tab-stops>
          <style:tab-stop style:type="left" style:position="3.6979in"/>
        </style:tab-stops>
      </style:paragraph-properties>
      <style:text-properties style:font-name="標楷體" style:font-name-asian="標楷體" fo:font-weight="bold" style:font-weight-asian="bold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0" style:family="table-column">
      <style:table-column-properties style:column-width="5.918in"/>
    </style:style>
    <style:style style:name="Table129" style:family="table">
      <style:table-properties style:width="5.918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P170" style:parent-style-name="內文" style:family="paragraph">
      <style:text-properties style:font-name="標楷體" style:font-name-asian="標楷體" fo:font-weight="bold" style:font-weight-asian="bold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P174" style:parent-style-name="內文" style:family="paragraph">
      <style:text-properties style:font-name="標楷體" style:font-name-asian="標楷體" fo:font-weight="bold" style:font-weight-asian="bold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P179" style:parent-style-name="內文" style:family="paragraph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北教育大學學生</text:span><text:span text:style-name="T3">修讀適應體育課程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基本資料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姓名：</text:p>
          </table:table-cell>
          <table:covered-table-cell/>
          <table:table-cell table:style-name="TableCell18" table:number-columns-spanned="2">
            <text:p text:style-name="P19">科系：</text:p>
          </table:table-cell>
          <table:covered-table-cell/>
          <table:table-cell table:style-name="TableCell20" table:number-columns-spanned="2">
            <text:p text:style-name="P21">相片</text:p>
          </table:table-cell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學號：</text:p>
          </table:table-cell>
          <table:covered-table-cell/>
          <table:table-cell table:style-name="TableCell25" table:number-columns-spanned="2">
            <text:p text:style-name="內文"><text:span text:style-name="T26">性別：男<text:s/></text:span><text:span text:style-name="T27"><text:s text:c="2"/>女<text:s/></text:span></text:p>
          </table:table-cell>
          <table:covered-table-cell/>
          <table:table-cell table:style-name="TableCell28" table:number-columns-spanned="2" table:number-rows-spanned="8">
            <text:p text:style-name="P29"/>
          </table:table-cell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生日：</text:p>
          </table:table-cell>
          <table:covered-table-cell/>
          <table:table-cell table:style-name="TableCell33" table:number-columns-spanned="2">
            <text:p text:style-name="P34">血型：</text:p>
          </table:table-cell>
          <table:covered-table-cell/>
          <table:covered-table-cell>
            <text:p text:style-name="P35"/>
          </table:covered-table-cell>
          <table:covered-table-cell/>
          <table:table-cell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住址：</text:p>
          </table: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身分證號：</text:p>
          </table:table-cell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 table:number-columns-spanned="4">
            <text:p text:style-name="P46">聯絡電話：</text:p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P50">電子信箱：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4">
            <text:p text:style-name="P54">緊急聯絡人&amp;電話：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內文"><text:span text:style-name="T58">申請</text:span><text:span text:style-name="T59">☐</text:span><text:span text:style-name="T60">大一</text:span><text:span text:style-name="T61"> <text:s/></text:span><text:span text:style-name="T62">☐</text:span><text:span text:style-name="T63"><text:s/>大二<text:s/></text:span><text:span text:style-name="T64">☐</text:span><text:span text:style-name="T65">其他</text:span><text:span text:style-name="T66"><text:s/></text:span><text:span text:style-name="T67">          </text:span><text:span text:style-name="T68">適應體育課程</text:span>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 table:number-columns-spanned="6">
            <text:p text:style-name="P72"><text:span text:style-name="T73">申請檢附資料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4">
          <table:table-cell table:style-name="TableCell75" table:number-columns-spanned="6">
            <text:p text:style-name="內文"><text:span text:style-name="T76">永久性<text:s/></text:span><text:span text:style-name="T77"><text:s text:c="2"/></text:span></text:p>
            <text:list text:style-name="LFO2" text:continue-numbering="true">
              <text:list-item>
                <text:p text:style-name="P78">身心障礙手冊影本或區域型醫院以上證明書。</text:p>
              </text:list-item>
              <text:list-item>
                <text:p text:style-name="P79">相片一張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 table:number-columns-spanned="6">
            <text:p text:style-name="內文"><text:span text:style-name="T82">臨時性<text:s/></text:span></text:p>
            <text:list text:style-name="LFO3" text:continue-numbering="true">
              <text:list-item>
                <text:p text:style-name="P83">區域型醫院以上證明書。</text:p>
              </text:list-item>
              <text:list-item>
                <text:p text:style-name="P84"><text:span text:style-name="T85">原授課教師評估說明書 <text:s text:c="2"/>原授課教師：</text:span><text:span text:style-name="T86"><text:s text:c="13"/>。</text:span></text:p>
              </text:list-item>
              <text:list-item>
                <text:p text:style-name="P87">原班級曠缺課證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columns-spanned="6">
            <text:p text:style-name="P90">自我病症敘述(請詳盡說明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 table:number-columns-spanned="6"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93">
          <table:table-cell table:style-name="TableCell94" table:number-columns-spanned="6">
            <text:p text:style-name="P95">意見審核</text:p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學務處衛生保健組</text:p>
          </table:table-cell>
          <table:table-cell table:style-name="TableCell101" table:number-columns-spanned="2">
            <text:p text:style-name="P102">資源教室 <text:s text:c="4"/></text:p>
          </table:table-cell>
          <table:covered-table-cell/>
          <table:table-cell table:style-name="TableCell103" table:number-columns-spanned="2">
            <text:p text:style-name="P104">體育學系</text:p>
          </table:table-cell>
          <table:covered-table-cell/>
          <table:table-cell table:style-name="TableCell105">
            <text:p text:style-name="P106">教務長</text:p>
          </table:table-cell>
          <table:table-cell table:style-name="TableCell107" table:number-rows-spanned="2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</table:table>
      <text:p text:style-name="P120"/>
      <text:p text:style-name="內文"><text:span text:style-name="T121">申請日期</text:span><text:span text:style-name="T122">：</text:span><text:span text:style-name="T123"><text:s text:c="19"/></text:span><text:span text:style-name="T124"><text:s text:c="13"/>承辦人簽名：</text:span><text:span text:style-name="T125"><text:s text:c="19"/></text:span></text:p>
      <text:soft-page-break/>
      <text:p text:style-name="P126"><text:span text:style-name="T127">國立臺北教育大學學生</text:span><text:span text:style-name="T128">轉修適應體育課程教師評估說明書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學生基本資料填寫</text:p>
          </table:table-cell>
        </table:table-row>
        <table:table-row table:style-name="TableRow134">
          <table:table-cell table:style-name="TableCell135">
            <text:p text:style-name="內文"><text:span text:style-name="T136">原上課班級：</text:span></text:p>
          </table:table-cell>
        </table:table-row>
        <table:table-row table:style-name="TableRow137">
          <table:table-cell table:style-name="TableCell138">
            <text:p text:style-name="內文"><text:span text:style-name="T139">學生姓名：</text:span></text:p>
          </table:table-cell>
        </table:table-row>
        <table:table-row table:style-name="TableRow140">
          <table:table-cell table:style-name="TableCell141">
            <text:p text:style-name="內文"><text:span text:style-name="T142">學生學號：</text:span></text:p>
          </table:table-cell>
        </table:table-row>
        <table:table-row table:style-name="TableRow143">
          <table:table-cell table:style-name="TableCell144">
            <text:p text:style-name="內文"><text:span text:style-name="T145">轉修原因：</text:span><text:s/>意外傷害<text:s text:c="3"/>突發自發性病症<text:s text:c="3"/>心理因素<text:s text:c="3"/>其他</text:p>
          </table:table-cell>
        </table:table-row>
        <table:table-row table:style-name="TableRow146">
          <table:table-cell table:style-name="TableCell147">
            <text:p text:style-name="P148">教師課程評估說明</text:p>
          </table:table-cell>
        </table:table-row>
        <table:table-row table:style-name="TableRow149">
          <table:table-cell table:style-name="TableCell150">
            <text:p text:style-name="P151">請依該生原班級上課情況敘述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</table:table-row>
      </table:table>
      <text:p text:style-name="P179"/>
      <text:p text:style-name="內文"><text:span text:style-name="T180">填表日期：</text:span><text:span text:style-name="T181"><text:s text:c="17"/></text:span><text:span text:style-name="T182"><text:s text:c="17"/>教師簽名：</text:span><text:span text:style-name="T183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適應體育班實施要點</dc:title>
    <dc:subject/>
    <meta:initial-creator>test</meta:initial-creator>
    <dc:creator>吳惠綸</dc:creator>
    <meta:creation-date>2025-09-09T06:53:00Z</meta:creation-date>
    <dc:date>2025-09-09T06:53:00Z</dc:date>
    <meta:print-date>2010-03-29T02:33:00Z</meta:print-date>
    <meta:template xlink:href="Normal" xlink:type="simple"/>
    <meta:editing-cycles>2</meta:editing-cycles>
    <meta:editing-duration>PT60S</meta:editing-duration>
    <meta:document-statistic meta:page-count="2" meta:paragraph-count="90" meta:word-count="351" meta:character-count="631" meta:row-count="61" meta:non-whitespace-character-count="370"/>
  </office:meta>
</office:document-meta>
</file>