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4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list-format-name="NLF3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3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list-format-name="NLF5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3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3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3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（" style:num-suffix="）" style:num-list-format-name="NLF2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3055in" style:page-number="1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end" fo:line-height="0.3055in" fo:margin-right="0.7777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end" fo:line-height="0.3055in" fo:margin-right="0.7777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7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8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fo:text-align="center" fo:line-height="0.5555in"/>
      <style:text-properties style:font-name="微軟正黑體" style:font-name-asian="微軟正黑體" fo:font-weight="bold" style:font-weight-asian="bold" fo:color="#000000" fo:letter-spacing="-0.0041in" fo:font-size="26pt" style:font-size-asian="26pt" style:font-size-complex="26pt"/>
    </style:style>
    <style:style style:name="P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6.177in"/>
    </style:style>
    <style:style style:name="Table14" style:family="table">
      <style:table-properties style:width="6.177in" fo:margin-left="-0.0041in" table:align="left"/>
    </style:style>
    <style:style style:name="TableRow16" style:family="table-row">
      <style:table-row-properties style:min-row-height="2.7916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P22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P29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line-height="0.305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P39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P40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break-before="page" fo:text-align="end" fo:line-height="0.3055in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49" style:parent-style-name="內文" style:family="paragraph">
      <style:paragraph-properties fo:text-align="center" fo:margin-top="0.125in" fo:margin-bottom="0.125in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TableColumn51" style:family="table-column">
      <style:table-column-properties style:column-width="6.8215in"/>
    </style:style>
    <style:style style:name="Table50" style:family="table">
      <style:table-properties style:width="6.8215in" fo:margin-left="0in" table:align="center"/>
    </style:style>
    <style:style style:name="TableRow52" style:family="table-row">
      <style:table-row-properties style:min-row-height="0.477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 fo:margin-left="0.2201in" fo:text-indent="-0.2201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6.527in" fo:keep-together="always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888in" fo:margin-left="0.1923in" fo:text-indent="-0.1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text-align="justify" fo:line-height="0.3888in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888in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888in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888in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888in" fo:margin-left="0.2291in" fo:text-indent="-0.2277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888in" fo:margin-left="0.2291in" fo:text-indent="-0.2277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888in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16" style:family="table-row">
      <style:table-row-properties style:min-row-height="0.7388in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 fo:margin-right="0.3333in"/>
    </style:style>
    <style:style style:name="T11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P120" style:parent-style-name="內文" style:family="paragraph">
      <style:paragraph-properties fo:line-height="0.3055in" fo:margin-right="0.0701in"/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fo:line-height="0.3055in" fo:margin-right="0.0701in"/>
      <style:text-properties style:font-name="微軟正黑體" style:font-name-asian="微軟正黑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3" style:parent-style-name="內文" style:family="paragraph">
      <style:paragraph-properties fo:break-before="page" fo:text-align="end" fo:line-height="0.3055in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8" style:parent-style-name="內文" style:family="paragraph">
      <style:paragraph-properties fo:text-align="center" fo:margin-top="0.125in" fo:margin-bottom="0.125in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TableColumn130" style:family="table-column">
      <style:table-column-properties style:column-width="0.3979in"/>
    </style:style>
    <style:style style:name="TableColumn131" style:family="table-column">
      <style:table-column-properties style:column-width="0.5729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3958in"/>
    </style:style>
    <style:style style:name="TableColumn134" style:family="table-column">
      <style:table-column-properties style:column-width="0.293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1076in"/>
    </style:style>
    <style:style style:name="TableColumn137" style:family="table-column">
      <style:table-column-properties style:column-width="0.5812in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2062in"/>
    </style:style>
    <style:style style:name="TableColumn140" style:family="table-column">
      <style:table-column-properties style:column-width="0.6791in"/>
    </style:style>
    <style:style style:name="TableColumn141" style:family="table-column">
      <style:table-column-properties style:column-width="0.6833in"/>
    </style:style>
    <style:style style:name="TableColumn142" style:family="table-column">
      <style:table-column-properties style:column-width="0.0368in"/>
    </style:style>
    <style:style style:name="TableColumn143" style:family="table-column">
      <style:table-column-properties style:column-width="0.6916in"/>
    </style:style>
    <style:style style:name="TableColumn144" style:family="table-column">
      <style:table-column-properties style:column-width="0.0041in"/>
    </style:style>
    <style:style style:name="TableColumn145" style:family="table-column">
      <style:table-column-properties style:column-width="0.0055in"/>
    </style:style>
    <style:style style:name="Table129" style:family="table">
      <style:table-properties style:width="6.8215in" fo:margin-left="0in" table:align="center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49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ableCell157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59" style:family="table-cell">
      <style:table-cell-properties fo:border-top="0.0416in solid #000000" fo:border-left="0.0104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61" style:family="table-row">
      <style:table-row-properties style:min-row-height="0.4062in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  <style:text-properties style:font-name="微軟正黑體" style:font-name-asian="微軟正黑體" fo:color="#7030A0" fo:font-size="13pt" style:font-size-asian="13pt" style:font-size-complex="13pt"/>
    </style:style>
    <style:style style:name="TableCell166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68" style:family="table-cell">
      <style:table-cell-properties fo:border-top="0.0416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3055in"/>
      <style:text-properties style:font-name="微軟正黑體" style:font-name-asian="微軟正黑體"/>
    </style:style>
    <style:style style:name="TableRow170" style:family="table-row">
      <style:table-row-properties style:min-row-height="0.4062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微軟正黑體" style:font-name-asian="微軟正黑體" fo:color="#7030A0" fo:font-size="14pt" style:font-size-asian="14pt" style:font-size-complex="13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80" style:family="table-row">
      <style:table-row-properties style:min-row-height="0.406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P183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  <style:text-properties style:font-name="微軟正黑體" style:font-name-asian="微軟正黑體" fo:color="#7030A0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96" style:family="table-row">
      <style:table-row-properties style:min-row-height="0.4062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微軟正黑體" style:font-name-asian="微軟正黑體" fo:font-size="13pt" style:font-size-asian="13pt" style:font-size-complex="14pt"/>
    </style:style>
    <style:style style:name="TableRow201" style:family="table-row">
      <style:table-row-properties style:min-row-height="0.1895in" fo:keep-together="always"/>
    </style:style>
    <style:style style:name="TableCell20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12" style:family="table-row">
      <style:table-row-properties style:min-row-height="0.1895in" fo:keep-together="always"/>
    </style:style>
    <style:style style:name="P213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30" style:family="table-row">
      <style:table-row-properties style:min-row-height="0.1895in" fo:keep-together="always"/>
    </style:style>
    <style:style style:name="P231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49" style:family="table-row">
      <style:table-row-properties style:min-row-height="0.1895in" fo:keep-together="always"/>
    </style:style>
    <style:style style:name="P250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66" style:family="table-row">
      <style:table-row-properties style:min-row-height="0.1895in" fo:keep-together="always"/>
    </style:style>
    <style:style style:name="P26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84" style:family="table-row">
      <style:table-row-properties style:min-row-height="0.1895in" fo:keep-together="always"/>
    </style:style>
    <style:style style:name="P28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3" style:family="table-row">
      <style:table-row-properties style:min-row-height="0.1895in" fo:keep-together="always"/>
    </style:style>
    <style:style style:name="TableCell3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25" style:family="table-row">
      <style:table-row-properties style:min-row-height="0.2354in" fo:keep-together="always"/>
    </style:style>
    <style:style style:name="P32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32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44" style:family="table-row">
      <style:table-row-properties style:min-row-height="0.427in" fo:keep-together="always"/>
    </style:style>
    <style:style style:name="P34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64" style:family="table-row">
      <style:table-row-properties style:min-row-height="0.427in" fo:keep-together="always"/>
    </style:style>
    <style:style style:name="P36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0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3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6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2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5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8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1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92" style:family="table-row">
      <style:table-row-properties style:min-row-height="0.2326in" fo:keep-together="always"/>
    </style:style>
    <style:style style:name="TableCell3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 fo:color="#FF0000"/>
    </style:style>
    <style:style style:name="P395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055in"/>
    </style:style>
    <style:style style:name="T4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07" style:parent-style-name="預設段落字型" style:family="text">
      <style:text-properties style:font-name="微軟正黑體" style:font-name-asian="微軟正黑體" style:font-size-complex="14pt"/>
    </style:style>
    <style:style style:name="T408" style:parent-style-name="預設段落字型" style:family="text">
      <style:text-properties style:font-name="微軟正黑體" style:font-name-asian="微軟正黑體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style:font-size-complex="14pt"/>
    </style:style>
    <style:style style:name="T411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12" style:parent-style-name="預設段落字型" style:family="text">
      <style:text-properties style:font-name="微軟正黑體" style:font-name-asian="微軟正黑體" style:font-size-complex="14pt"/>
    </style:style>
    <style:style style:name="T4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4" style:family="table-row">
      <style:table-row-properties style:min-row-height="0.7701in" fo:keep-together="always"/>
    </style:style>
    <style:style style:name="P415" style:parent-style-name="內文" style:family="paragraph">
      <style:paragraph-properties fo:line-height="0.3055in" fo:margin-left="-0.0631in">
        <style:tab-stops/>
      </style:paragraph-properties>
      <style:text-properties style:font-name="微軟正黑體" style:font-name-asian="微軟正黑體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3055in"/>
    </style:style>
    <style:style style:name="T4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1" style:parent-style-name="預設段落字型" style:family="text">
      <style:text-properties style:font-name="微軟正黑體" style:font-name-asian="微軟正黑體" style:font-size-complex="14pt"/>
    </style:style>
    <style:style style:name="T422" style:parent-style-name="預設段落字型" style:family="text">
      <style:text-properties style:font-name="微軟正黑體" style:font-name-asian="微軟正黑體" style:font-size-complex="14pt"/>
    </style:style>
    <style:style style:name="T423" style:parent-style-name="預設段落字型" style:family="text">
      <style:text-properties style:font-name="微軟正黑體" style:font-name-asian="微軟正黑體" style:font-size-complex="14pt"/>
    </style:style>
    <style:style style:name="P424" style:parent-style-name="內文" style:family="paragraph">
      <style:paragraph-properties fo:line-height="0.3055in" fo:margin-left="0.2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25" style:family="table-row">
      <style:table-row-properties style:min-row-height="0.3875in" fo:keep-together="always"/>
    </style:style>
    <style:style style:name="TableCell4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 fo:color="#FF0000"/>
    </style:style>
    <style:style style:name="TableCell4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3055in"/>
    </style:style>
    <style:style style:name="T4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1" style:parent-style-name="預設段落字型" style:family="text">
      <style:text-properties style:font-name="微軟正黑體" style:font-name-asian="微軟正黑體" fo:color="#FF0000"/>
    </style:style>
    <style:style style:name="T432" style:parent-style-name="預設段落字型" style:family="text">
      <style:text-properties style:font-name="微軟正黑體" style:font-name-asian="微軟正黑體" fo:color="#FF0000" style:font-size-complex="14pt"/>
    </style:style>
    <style:style style:name="T433" style:parent-style-name="預設段落字型" style:family="text">
      <style:text-properties style:font-name="微軟正黑體" style:font-name-asian="微軟正黑體" fo:color="#FF0000" style:font-size-complex="14pt" style:language-asian="zh" style:country-asian="HK"/>
    </style:style>
    <style:style style:name="T434" style:parent-style-name="預設段落字型" style:family="text">
      <style:text-properties style:font-name="微軟正黑體" style:font-name-asian="微軟正黑體" fo:color="#FF0000" style:font-size-complex="14pt"/>
    </style:style>
    <style:style style:name="TableRow435" style:family="table-row">
      <style:table-row-properties style:min-row-height="2.9326in" fo:keep-together="always"/>
    </style:style>
    <style:style style:name="TableCell4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 fo:margin-right="-0.1902in"/>
    </style:style>
    <style:style style:name="T4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46" style:family="table-row">
      <style:table-row-properties style:min-row-height="2.9326in" fo:keep-together="always"/>
    </style:style>
    <style:style style:name="TableCell4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 fo:margin-right="-0.1902in"/>
      <style:text-properties style:font-name="微軟正黑體" style:font-name-asian="微軟正黑體" fo:font-size="14pt" style:font-size-asian="14pt" style:font-size-complex="14pt"/>
    </style:style>
    <style:style style:name="TableRow451" style:family="table-row">
      <style:table-row-properties style:min-row-height="1.0423in" fo:keep-together="always"/>
    </style:style>
    <style:style style:name="TableCell4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3055in" fo:margin-right="0.3333in"/>
      <style:text-properties style:font-name="微軟正黑體" style:font-name-asian="微軟正黑體"/>
    </style:style>
    <style:style style:name="P454" style:parent-style-name="內文" style:family="paragraph">
      <style:paragraph-properties fo:margin-top="0.125in" fo:margin-bottom="0.125in" fo:line-height="0.3055in" fo:margin-right="-0.0402in"/>
      <style:text-properties style:font-name="微軟正黑體" style:font-name-asian="微軟正黑體" style:font-weight-complex="bold" style:letter-kerning="true"/>
    </style:style>
    <style:style style:name="P455" style:parent-style-name="內文" style:family="paragraph">
      <style:paragraph-properties fo:break-before="page" style:snap-to-layout-grid="false" fo:text-align="end" fo:line-height="0.3055in"/>
      <style:text-properties style:font-name="微軟正黑體" style:font-name-asian="微軟正黑體" fo:font-size="14pt" style:font-size-asian="14pt" style:font-size-complex="14pt"/>
    </style:style>
    <style:style style:name="P456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57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58" style:parent-style-name="內文" style:family="paragraph">
      <style:paragraph-properties fo:text-align="center" fo:margin-top="0.125in" fo:margin-bottom="0.125in" fo:line-height="0.3472in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letter-spacing="-0.0041in" fo:font-size="18pt" style:font-size-asian="18pt" style:font-size-complex="18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61" style:parent-style-name="內文" style:family="paragraph">
      <style:paragraph-properties fo:line-height="0.3055in"/>
      <style:text-properties style:font-name="微軟正黑體" style:font-name-asian="微軟正黑體" fo:font-size="16pt" style:font-size-asian="16pt" style:font-size-complex="16pt"/>
    </style:style>
    <style:style style:name="P462" style:parent-style-name="內文" style:family="paragraph">
      <style:paragraph-properties fo:margin-top="0.125in" fo:line-height="0.3055in"/>
    </style:style>
    <style:style style:name="T4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1" style:parent-style-name="內文" style:family="paragraph">
      <style:paragraph-properties fo:margin-top="0.125in" fo:line-height="0.3055in"/>
    </style:style>
    <style:style style:name="T4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8" style:parent-style-name="內文" style:family="paragraph">
      <style:paragraph-properties fo:margin-top="0.125in" fo:line-height="0.3055in"/>
    </style:style>
    <style:style style:name="T4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7" style:parent-style-name="內文" style:family="paragraph">
      <style:paragraph-properties fo:margin-top="0.125in" fo:line-height="0.3055in" fo:margin-left="0.1576in" fo:text-indent="-0.157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88" style:parent-style-name="內文" style:family="paragraph">
      <style:paragraph-properties fo:margin-top="0.125in" fo:line-height="0.3055in" fo:margin-left="0.1576in" fo:text-indent="-0.157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89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3055in"/>
      <style:text-properties style:font-name="微軟正黑體" style:font-name-asian="微軟正黑體" fo:color="#FF0000" fo:font-size="16pt" style:font-size-asian="16pt" style:font-size-complex="16pt"/>
    </style:style>
    <style:style style:name="P491" style:parent-style-name="內文" style:family="paragraph">
      <style:paragraph-properties fo:line-height="0.3055in"/>
      <style:text-properties style:font-name="微軟正黑體" style:font-name-asian="微軟正黑體" fo:font-size="16pt" style:font-size-asian="16pt" style:font-size-complex="16pt"/>
    </style:style>
    <style:style style:name="P492" style:parent-style-name="內文" style:family="paragraph">
      <style:paragraph-properties style:text-autospace="none"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3" style:parent-style-name="內文" style:family="paragraph">
      <style:paragraph-properties style:text-autospace="none"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4" style:parent-style-name="內文" style:family="paragraph">
      <style:paragraph-properties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5" style:parent-style-name="內文" style:family="paragraph">
      <style:paragraph-properties fo:break-before="page" fo:text-align="end" fo:line-height="0.3055in"/>
    </style:style>
    <style:style style:name="T4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8" style:parent-style-name="內文" style:family="paragraph">
      <style:paragraph-properties fo:text-align="center" fo:line-height="0.3472in"/>
    </style:style>
    <style:style style:name="T499" style:parent-style-name="預設段落字型" style:family="text"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00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01" style:parent-style-name="內文" style:family="paragraph">
      <style:paragraph-properties fo:text-align="center" fo:margin-top="0.125in" fo:margin-bottom="0.125in" fo:line-height="0.3472in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style:snap-to-layout-grid="false" fo:margin-bottom="0.125in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06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 fo:color="#FF0000"/>
    </style:style>
    <style:style style:name="T511" style:parent-style-name="預設段落字型" style:family="text">
      <style:text-properties style:font-name="微軟正黑體" style:font-name-asian="微軟正黑體"/>
    </style:style>
    <style:style style:name="P512" style:parent-style-name="內文" style:family="paragraph">
      <style:paragraph-properties style:snap-to-layout-grid="false" fo:line-height="0.3055in" fo:margin-left="0.3381in" fo:text-indent="-0.3381in">
        <style:tab-stops/>
      </style:paragraph-properties>
      <style:text-properties style:font-name="微軟正黑體" style:font-name-asian="微軟正黑體"/>
    </style:style>
    <style:style style:name="TableColumn514" style:family="table-column">
      <style:table-column-properties style:column-width="6.2388in"/>
    </style:style>
    <style:style style:name="Table513" style:family="table">
      <style:table-properties style:width="6.2388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1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3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4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535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536" style:parent-style-name="內文" style:family="paragraph">
      <style:paragraph-properties fo:line-height="0.3055in" fo:margin-right="1.3611in"/>
      <style:text-properties style:font-name="微軟正黑體" style:font-name-asian="微軟正黑體" fo:font-size="14pt" style:font-size-asian="14pt"/>
    </style:style>
    <style:style style:name="P537" style:parent-style-name="內文" style:family="paragraph">
      <style:paragraph-properties fo:break-before="page" style:snap-to-layout-grid="false" fo:text-align="end" fo:line-height="0.3055in"/>
    </style:style>
    <style:style style:name="T5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40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41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42" style:parent-style-name="標題1" style:family="paragraph">
      <style:paragraph-properties fo:text-align="center" fo:margin-top="0.125in" fo:margin-bottom="0.125in" fo:line-height="0.3472in"/>
    </style:style>
    <style:style style:name="T543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46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微軟正黑體" style:font-name-asian="微軟正黑體" fo:color="#FF0000"/>
    </style:style>
    <style:style style:name="P547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微軟正黑體" style:font-name-asian="微軟正黑體" fo:color="#FF0000"/>
    </style:style>
    <style:style style:name="P548" style:parent-style-name="內文" style:family="paragraph">
      <style:paragraph-properties style:snap-to-layout-grid="false" fo:line-height="0.3055in" fo:margin-left="0.3479in" fo:text-indent="-0.3381in">
        <style:tab-stops/>
      </style:paragraph-properties>
      <style:text-properties style:font-name="微軟正黑體" style:font-name-asian="微軟正黑體"/>
    </style:style>
    <style:style style:name="TableColumn550" style:family="table-column">
      <style:table-column-properties style:column-width="6.2388in"/>
    </style:style>
    <style:style style:name="Table549" style:family="table">
      <style:table-properties style:width="6.2388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55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olumn556" style:family="table-column">
      <style:table-column-properties style:column-width="1.8798in"/>
    </style:style>
    <style:style style:name="TableColumn557" style:family="table-column">
      <style:table-column-properties style:column-width="1.0784in"/>
    </style:style>
    <style:style style:name="TableColumn558" style:family="table-column">
      <style:table-column-properties style:column-width="1.1812in"/>
    </style:style>
    <style:style style:name="TableColumn559" style:family="table-column">
      <style:table-column-properties style:column-width="1.3777in"/>
    </style:style>
    <style:style style:name="Table555" style:family="table">
      <style:table-properties style:width="5.5173in" fo:margin-left="0.3333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596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597" style:parent-style-name="預設段落字型" style:family="text">
      <style:text-properties style:font-name="微軟正黑體" style:font-name-asian="微軟正黑體" style:font-weight-complex="bold"/>
    </style:style>
    <style:style style:name="T598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599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0" style:parent-style-name="預設段落字型" style:family="text">
      <style:text-properties style:font-name="微軟正黑體" style:font-name-asian="微軟正黑體" style:font-weight-complex="bold"/>
    </style:style>
    <style:style style:name="P601" style:parent-style-name="內文" style:family="paragraph">
      <style:paragraph-properties style:snap-to-layout-grid="false" fo:line-height="0.3055in"/>
    </style:style>
    <style:style style:name="T602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3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4" style:parent-style-name="預設段落字型" style:family="text">
      <style:text-properties style:font-name="微軟正黑體" style:font-name-asian="微軟正黑體" style:font-weight-complex="bold"/>
    </style:style>
    <style:style style:name="P605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Column607" style:family="table-column">
      <style:table-column-properties style:column-width="1.9423in"/>
    </style:style>
    <style:style style:name="TableColumn608" style:family="table-column">
      <style:table-column-properties style:column-width="2.6895in"/>
    </style:style>
    <style:style style:name="TableColumn609" style:family="table-column">
      <style:table-column-properties style:column-width="0.8854in"/>
    </style:style>
    <style:style style:name="Table606" style:family="table">
      <style:table-properties style:width="5.5173in" fo:margin-left="0.3333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P64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660" style:parent-style-name="內文" style:family="paragraph">
      <style:paragraph-properties fo:break-before="page" fo:text-align="end" fo:line-height="0.3055in" fo:margin-left="0.6666in">
        <style:tab-stops/>
      </style:paragraph-properties>
    </style:style>
    <style:style style:name="T6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63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664" style:parent-style-name="標題1" style:family="paragraph">
      <style:paragraph-properties fo:text-align="center" fo:line-height="0.3472in"/>
    </style:style>
    <style:style style:name="T665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 style:language-asian="zh" style:country-asian="TW"/>
    </style:style>
    <style:style style:name="T666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7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8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9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70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71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 style:language-asian="zh" style:country-asian="TW"/>
    </style:style>
    <style:style style:name="P672" style:parent-style-name="標題1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73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74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75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 fo:font-weight="bold" style:font-weight-asian="bold"/>
    </style:style>
    <style:style style:name="T679" style:parent-style-name="預設段落字型" style:family="text">
      <style:text-properties style:font-name="微軟正黑體" style:font-name-asian="微軟正黑體"/>
    </style:style>
    <style:style style:name="P680" style:parent-style-name="內文" style:family="paragraph">
      <style:paragraph-properties style:snap-to-layout-grid="false" fo:line-height="0.3055in" fo:margin-left="0.3479in" fo:text-indent="-0.3381in">
        <style:tab-stops/>
      </style:paragraph-properties>
      <style:text-properties style:font-name="微軟正黑體" style:font-name-asian="微軟正黑體"/>
    </style:style>
    <style:style style:name="TableColumn682" style:family="table-column">
      <style:table-column-properties style:column-width="6.2388in"/>
    </style:style>
    <style:style style:name="Table681" style:family="table">
      <style:table-properties style:width="6.2388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20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text-align="end" fo:line-height="0.3055in" fo:margin-left="0.6666in">
        <style:tab-stops/>
      </style:paragraph-properties>
    </style:style>
    <style:style style:name="T705" style:parent-style-name="預設段落字型" style:family="text">
      <style:text-properties style:font-name="微軟正黑體" style:font-name-asian="微軟正黑體" fo:font-size="14pt" style:font-size-asian="14pt"/>
    </style:style>
    <style:style style:name="T706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編號：</text:p>
      <text:p text:style-name="P5"/>
      <text:p text:style-name="P6">國立臺北教育大學</text:p>
      <text:p text:style-name="P7">114學年度分發基隆市信義國小之乙案公費生</text:p>
      <text:p text:style-name="P8">（體育專長）</text:p>
      <text:p text:style-name="P9"/>
      <text:p text:style-name="P10">申請專用信封封面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申請身分別：</text:span><text:span text:style-name="T21">⼝一般生 ⼝原住民 ⼝離島生</text:span></text:p>
            <text:p text:style-name="P22"><text:span text:style-name="T23">階</text:span><text:span text:style-name="T24"><text:s text:c="6"/></text:span><text:span text:style-name="T25">段</text:span><text:span text:style-name="T26">：</text:span><text:span text:style-name="T27">⼝</text:span><text:span text:style-name="T28">學士班</text:span></text:p>
            <text:p text:style-name="P29">姓<text:s text:c="6"/>名：</text:p>
            <text:p text:style-name="P30">系 <text:s text:c="5"/>所：</text:p>
            <text:p text:style-name="P31">學<text:s text:c="6"/>號：</text:p>
            <text:p text:style-name="P32"/>
          </table:table-cell>
        </table:table-row>
      </table:table>
      <text:p text:style-name="P33"/>
      <text:p text:style-name="P34"/>
      <text:p text:style-name="P35"><text:span text:style-name="T36"><draw:frame draw:z-index="251657728" draw:id="id3" draw:style-name="a3" draw:name="Text Box 26" text:anchor-type="paragraph" svg:x="4.05347in" svg:y="0.05556in" svg:width="2.48542in" svg:height="1.22361in" style:rel-width="scale" style:rel-height="scale"><draw:text-box><text:p text:style-name="P37">准考證號碼：</text:p><text:p text:style-name="P38"/><text:p text:style-name="P39">考生免填</text:p></draw:text-box><svg:title/><svg:desc/></draw:frame></text:span></text:p>
      <text:p text:style-name="P40"/>
      <text:p text:style-name="P41"/>
      <text:p text:style-name="P42"/>
      <text:p text:style-name="P43"/>
      <text:soft-page-break/>
      <text:p text:style-name="P44"><text:span text:style-name="T45">附件</text:span><text:span text:style-name="T46">1</text:span></text:p>
      <text:p text:style-name="P47">國立臺北教育大學</text:p>
      <text:p text:style-name="P48">114學年度分發基隆市信義國小乙案公費生</text:p>
      <text:p text:style-name="P49">甄選報名資料檢核表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請考生</text:span><text:span text:style-name="T56">將</text:span><text:span text:style-name="T57">各</text:span><text:span text:style-name="T58">項文件</text:span><text:span text:style-name="T59">並依序排列成冊並</text:span><text:span text:style-name="T60">自行</text:span><text:span text:style-name="T61">勾選</text:span><text:span text:style-name="T62">檢核相關文</text:span><text:span text:style-name="T63">件</text:span></text:p>
          </table:table-cell>
        </table:table-row>
        <table:table-row table:style-name="TableRow64">
          <table:table-cell table:style-name="TableCell65">
            <text:p text:style-name="P66">⼝1.報名表（學生證正、反面影本已黏貼於報名表）</text:p>
            <text:p text:style-name="P67">⼝2.甄選意願書</text:p>
            <text:p text:style-name="P68">⼝3.歷年成績單</text:p>
            <text:p text:style-name="P69"><text:span text:style-name="T70">⼝</text:span><text:span text:style-name="T71">4</text:span><text:span text:style-name="T72">.</text:span><text:span text:style-name="T73">歷年獎懲紀錄。</text:span></text:p>
            <text:p text:style-name="P74"><text:span text:style-name="T75">⼝</text:span><text:span text:style-name="T76">5</text:span><text:span text:style-name="T77">.</text:span><text:span text:style-name="T78">自傳</text:span></text:p>
            <text:p text:style-name="P79"><text:span text:style-name="T80">⼝</text:span><text:span text:style-name="T81">6</text:span><text:span text:style-name="T82">.</text:span><text:span text:style-name="T83">受領公費期間修習計畫</text:span></text:p>
            <text:p text:style-name="P84"><text:span text:style-name="T85">⼝</text:span><text:span text:style-name="T86">7</text:span><text:span text:style-name="T87">.</text:span><text:span text:style-name="T88">修畢師資職前教育課程證明書</text:span><text:span text:style-name="T89">(無則免附)<text:s/></text:span></text:p>
            <text:p text:style-name="P90"><text:span text:style-name="T91">⼝</text:span><text:span text:style-name="T92">8</text:span><text:span text:style-name="T93">.</text:span><text:span text:style-name="T94">具有國民小學合格教師證</text:span><text:span text:style-name="T95">(無則免附)</text:span></text:p>
            <text:p text:style-name="P96"><text:span text:style-name="T97">⼝</text:span><text:span text:style-name="T98">9</text:span><text:span text:style-name="T99">.</text:span><text:span text:style-name="T100">取得符合歐洲語言學習、教學、評量共同參考架構（Common European Framework of Reference for Languages: learning,teaching,assessment）B1級以上英語相關考試檢定及格證書。</text:span><text:span text:style-name="T101">(無則免附)</text:span></text:p>
            <text:p text:style-name="P102"><text:span text:style-name="T103">⼝</text:span><text:span text:style-name="T104">10</text:span><text:span text:style-name="T105">.其他優秀表現</text:span><text:span text:style-name="T106">(無則免附)</text:span></text:p>
            <text:p text:style-name="P107"><text:span text:style-name="T108">⼝</text:span><text:span text:style-name="T109">11</text:span><text:span text:style-name="T110">.</text:span><text:span text:style-name="T111">其它(說明:</text:span><text:span text:style-name="T112"><text:s text:c="14"/></text:span><text:span text:style-name="T113"><text:s text:c="10"/></text:span><text:span text:style-name="T114"><text:s text:c="5"/>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<text:span text:style-name="T119">本人切結所填報及檢附之各項資料均屬實，如經查有虛偽不實情形，除無條件放棄申請資格外並願負一切法律責任，絕無異議。</text:span></text:p>
            <text:p text:style-name="P120"/>
            <text:p text:style-name="P121">應考人簽名：<text:s text:c="14"/><text:s/><text:s text:c="4"/><text:s text:c="2"/><text:s text:c="4"/>日期: <text:s text:c="5"/>年 <text:s text:c="6"/>月<text:s text:c="3"/><text:s text:c="3"/>日</text:p>
          </table:table-cell>
        </table:table-row>
      </table:table>
      <text:p text:style-name="P122"/>
      <text:soft-page-break/>
      <text:p text:style-name="P123"><text:span text:style-name="T124">附件</text:span><text:span text:style-name="T125">2</text:span></text:p>
      <text:p text:style-name="P126">國立臺北教育大學</text:p>
      <text:p text:style-name="P127">114學年度分發基隆市信義國小之乙案公費生</text:p>
      <text:p text:style-name="P128">甄選報名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身分別</text:p>
          </table:table-cell>
          <table:covered-table-cell/>
          <table:table-cell table:style-name="TableCell149" table:number-columns-spanned="5">
            <text:p text:style-name="P150"><text:span text:style-name="T151">⼝</text:span><text:span text:style-name="T152">一般生</text:span><text:span text:style-name="T153">⼝</text:span><text:span text:style-name="T154">原住民</text:span><text:span text:style-name="T155">⼝</text:span><text:span text:style-name="T156">離島生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准考證號碼</text:p>
          </table:table-cell>
          <table:covered-table-cell/>
          <table:table-cell table:style-name="TableCell159" table:number-columns-spanned="7">
            <text:p text:style-name="P160">考生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姓<text:s text:c="2"/>名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出生年月日</text:p>
          </table:table-cell>
          <table:covered-table-cell/>
          <table:table-cell table:style-name="TableCell168" table:number-columns-spanned="7">
            <text:p text:style-name="P169"><text:s text:c="5"/>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系<text:s text:c="2"/>所</text:p>
          </table:table-cell>
          <table:covered-table-cell/>
          <table:table-cell table:style-name="TableCell173" table:number-columns-spanned="5">
            <text:p text:style-name="P174"><text:span text:style-name="T175">體育學系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學號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身分證</text:p>
            <text:p text:style-name="P183">字號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手機號碼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聯絡住址</text:p>
          </table:table-cell>
          <table:covered-table-cell/>
          <table:table-cell table:style-name="TableCell193" table:number-columns-spanned="14">
            <text:p text:style-name="P194"><text:span text:style-name="T195">⼝⼝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電子信箱</text:p>
          </table:table-cell>
          <table:covered-table-cell/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 table:number-rows-spanned="6">
            <text:p text:style-name="P203">學業成績</text:p>
          </table:table-cell>
          <table:covered-table-cell/>
          <table:table-cell table:style-name="TableCell204" table:number-columns-spanned="3">
            <text:p text:style-name="P205">第一學年第1學期</text:p>
          </table:table-cell>
          <table:covered-table-cell/>
          <table:covered-table-cell/>
          <table:table-cell table:style-name="TableCell206" table:number-columns-spanned="3">
            <text:p text:style-name="P207">第一學年第2學期</text:p>
          </table:table-cell>
          <table:covered-table-cell/>
          <table:covered-table-cell/>
          <table:table-cell table:style-name="TableCell208" table:number-columns-spanned="3">
            <text:p text:style-name="P209">第二學年第1學期</text:p>
          </table:table-cell>
          <table:covered-table-cell/>
          <table:covered-table-cell/>
          <table:table-cell table:style-name="TableCell210" table:number-columns-spanned="5">
            <text:p text:style-name="P211">第二學年第2學期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成績</text:p>
          </table:table-cell>
          <table:table-cell table:style-name="TableCell216" table:number-columns-spanned="2">
            <text:p text:style-name="P217">班排名(%)</text:p>
          </table:table-cell>
          <table:covered-table-cell/>
          <table:table-cell table:style-name="TableCell218">
            <text:p text:style-name="P219">成績</text:p>
          </table:table-cell>
          <table:table-cell table:style-name="TableCell220" table:number-columns-spanned="2">
            <text:p text:style-name="P221">班排名(%)</text:p>
          </table:table-cell>
          <table:covered-table-cell/>
          <table:table-cell table:style-name="TableCell222" table:number-columns-spanned="2">
            <text:p text:style-name="P223">成績</text:p>
          </table:table-cell>
          <table:covered-table-cell/>
          <table:table-cell table:style-name="TableCell224">
            <text:p text:style-name="P225">班排名(%)</text:p>
          </table:table-cell>
          <table:table-cell table:style-name="TableCell226">
            <text:p text:style-name="P227">成績</text:p>
          </table:table-cell>
          <table:table-cell table:style-name="TableCell228" table:number-columns-spanned="3">
            <text:p text:style-name="P229">班排名(%)</text:p>
          </table:table-cell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第三學年第1學期</text:p>
          </table:table-cell>
          <table:covered-table-cell/>
          <table:covered-table-cell/>
          <table:table-cell table:style-name="TableCell253" table:number-columns-spanned="3">
            <text:p text:style-name="P254">第三學年第2學期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第</text:span><text:span text:style-name="T258">四</text:span><text:span text:style-name="T259">學年第1學期</text:span></text:p>
          </table:table-cell>
          <table:covered-table-cell/>
          <table:covered-table-cell/>
          <table:table-cell table:style-name="TableCell260" table:number-columns-spanned="5">
            <text:p text:style-name="P261"><text:span text:style-name="T262">第四</text:span><text:span text:style-name="T263">學年第</text:span><text:span text:style-name="T264">2</text:span><text:span text:style-name="T265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成績</text:p>
          </table:table-cell>
          <table:table-cell table:style-name="TableCell270" table:number-columns-spanned="2">
            <text:p text:style-name="P271">班排名(%)</text:p>
          </table:table-cell>
          <table:covered-table-cell/>
          <table:table-cell table:style-name="TableCell272">
            <text:p text:style-name="P273">成績</text:p>
          </table:table-cell>
          <table:table-cell table:style-name="TableCell274" table:number-columns-spanned="2">
            <text:p text:style-name="P275">班排名(%)</text:p>
          </table:table-cell>
          <table:covered-table-cell/>
          <table:table-cell table:style-name="TableCell276" table:number-columns-spanned="2">
            <text:p text:style-name="P277">成績</text:p>
          </table:table-cell>
          <table:covered-table-cell/>
          <table:table-cell table:style-name="TableCell278">
            <text:p text:style-name="P279">班排名(%)</text:p>
          </table:table-cell>
          <table:table-cell table:style-name="TableCell280" table:number-columns-spanned="2">
            <text:p text:style-name="P281">成績</text:p>
          </table:table-cell>
          <table:covered-table-cell/>
          <table:table-cell table:style-name="TableCell282" table:number-columns-spanned="2">
            <text:p text:style-name="P283">班排名(%)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rows-spanned="4">
            <text:p text:style-name="P305">德育</text:p>
          </table:table-cell>
          <table:table-cell table:style-name="TableCell306" table:number-rows-spanned="2">
            <text:p text:style-name="P307">學期</text:p>
          </table:table-cell>
          <table:table-cell table:style-name="TableCell308" table:number-columns-spanned="3">
            <text:p text:style-name="P309">第一學年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第</text:span><text:span text:style-name="T313">二</text:span><text:span text:style-name="T314">學年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第</text:span><text:span text:style-name="T318">三</text:span><text:span text:style-name="T319">學年</text:span></text:p>
          </table:table-cell>
          <table:covered-table-cell/>
          <table:covered-table-cell/>
          <table:table-cell table:style-name="TableCell320" table:number-columns-spanned="5">
            <text:p text:style-name="P321"><text:span text:style-name="T322">第</text:span><text:span text:style-name="T323">四</text:span><text:span text:style-name="T324">學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第1學期</text:p>
          </table:table-cell>
          <table:table-cell table:style-name="TableCell330" table:number-columns-spanned="2">
            <text:p text:style-name="P331">第2學期</text:p>
          </table:table-cell>
          <table:covered-table-cell/>
          <table:table-cell table:style-name="TableCell332">
            <text:p text:style-name="P333">第1學期</text:p>
          </table:table-cell>
          <table:table-cell table:style-name="TableCell334" table:number-columns-spanned="2">
            <text:p text:style-name="P335">第2學期</text:p>
          </table:table-cell>
          <table:covered-table-cell/>
          <table:table-cell table:style-name="TableCell336" table:number-columns-spanned="2">
            <text:p text:style-name="P337">第1學期</text:p>
          </table:table-cell>
          <table:covered-table-cell/>
          <table:table-cell table:style-name="TableCell338">
            <text:p text:style-name="P339">第2學期</text:p>
          </table:table-cell>
          <table:table-cell table:style-name="TableCell340" table:number-columns-spanned="2">
            <text:p text:style-name="P341">第1學期</text:p>
          </table:table-cell>
          <table:covered-table-cell/>
          <table:table-cell table:style-name="TableCell342" table:number-columns-spanned="2">
            <text:p text:style-name="P343">第2學期</text:p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成績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懲處</text:p>
          </table:table-cell>
          <table:table-cell table:style-name="TableCell368">
            <text:p text:style-name="P369">申誡 <text:s text:c="3"/>次</text:p>
            <text:p text:style-name="P370">記過 <text:s text:c="3"/>次</text:p>
          </table:table-cell>
          <table:table-cell table:style-name="TableCell371" table:number-columns-spanned="2">
            <text:p text:style-name="P372">申誡 <text:s/>次</text:p>
            <text:p text:style-name="P373">記過 <text:s/>次</text:p>
          </table:table-cell>
          <table:covered-table-cell/>
          <table:table-cell table:style-name="TableCell374">
            <text:p text:style-name="P375">申誡 <text:s text:c="2"/>次</text:p>
            <text:p text:style-name="P376">記過 <text:s text:c="2"/>次</text:p>
          </table:table-cell>
          <table:table-cell table:style-name="TableCell377" table:number-columns-spanned="2">
            <text:p text:style-name="P378">申誡 <text:s/>次</text:p>
            <text:p text:style-name="P379">記過 <text:s/>次</text:p>
          </table:table-cell>
          <table:covered-table-cell/>
          <table:table-cell table:style-name="TableCell380" table:number-columns-spanned="2">
            <text:p text:style-name="P381">申誡 <text:s/>次</text:p>
            <text:p text:style-name="P382">記過 <text:s/>次</text:p>
          </table:table-cell>
          <table:covered-table-cell/>
          <table:table-cell table:style-name="TableCell383">
            <text:p text:style-name="P384">申誡 <text:s/>次</text:p>
            <text:p text:style-name="P385">記過 <text:s/>次</text:p>
          </table:table-cell>
          <table:table-cell table:style-name="TableCell386" table:number-columns-spanned="2">
            <text:p text:style-name="P387">申誡 <text:s text:c="2"/>次</text:p>
            <text:p text:style-name="P388">記過 <text:s text:c="2"/>次</text:p>
          </table:table-cell>
          <table:covered-table-cell/>
          <table:table-cell table:style-name="TableCell389" table:number-columns-spanned="2">
            <text:p text:style-name="P390">申誡 <text:s/>次</text:p>
            <text:p text:style-name="P391">記過 <text:s/>次</text:p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 table:number-rows-spanned="2">
            <text:p text:style-name="P394">國小</text:p>
            <text:p text:style-name="P395">教育學程修習資格</text:p>
          </table:table-cell>
          <table:covered-table-cell/>
          <table:table-cell table:style-name="TableCell396" table:number-columns-spanned="2">
            <text:p text:style-name="P397">師資生</text:p>
          </table:table-cell>
          <table:covered-table-cell/>
          <table:table-cell table:style-name="TableCell398" table:number-columns-spanned="12">
            <text:p text:style-name="P399"><text:span text:style-name="T400">⼝</text:span><text:span text:style-name="T401">本系師資生<text:s/></text:span><text:span text:style-name="T402"><text:line-break/></text:span><text:span text:style-name="T403">⼝</text:span><text:span text:style-name="T404">已修畢師資職前教育課程</text:span><text:span text:style-name="T405">者(</text:span><text:span text:style-name="T406">請檢附證明</text:span><text:span text:style-name="T407">)<text:s/></text:span><text:span text:style-name="T408"><text:line-break/></text:span><text:span text:style-name="T409">⼝</text:span><text:span text:style-name="T410">具有國民小學合格教師證者(</text:span><text:span text:style-name="T411">請檢附證明</text:span><text:span text:style-name="T412">)</text:span><text:span text:style-name="T413"><text:line-break/><text:s text:c="55"/>學系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教程生</text:p>
          </table:table-cell>
          <table:covered-table-cell/>
          <table:table-cell table:style-name="TableCell418" table:number-columns-spanned="12">
            <text:p text:style-name="P419"><text:span text:style-name="T420">⼝</text:span><text:span text:style-name="T421">業經本校師資培育</text:span><text:span text:style-name="T422">處</text:span><text:span text:style-name="T423">認證具國民小學教育學程修習資格</text:span></text:p>
            <text:p text:style-name="P424"><text:s text:c="25"/><text:s/><text:s text:c="22"/>師培中心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英檢證明</text:p>
          </table:table-cell>
          <table:covered-table-cell/>
          <table:table-cell table:style-name="TableCell428" table:number-columns-spanned="14">
            <text:p text:style-name="P429"><text:span text:style-name="T430">⼝</text:span><text:span text:style-name="T431">取得符合歐洲語言學習、教學、評量共同參考架構（Common European Framework of Reference for Languages: learning,teaching,assessment）B1級以上英語相關考試檢定及格證書。</text:span><text:span text:style-name="T432">(</text:span><text:span text:style-name="T433">請檢附證明</text:span><text:span text:style-name="T4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<text:span text:style-name="T438">請</text:span><text:span text:style-name="T439">黏</text:span><text:span text:style-name="T440">貼學生證正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<text:span text:style-name="T443">請</text:span><text:span text:style-name="T444">黏</text:span><text:span text:style-name="T445">貼學生證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請黏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9">
            <text:p text:style-name="P450">請黏貼身分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6">
            <text:p text:style-name="P453">應考人簽名： <text:s text:c="32"/>日期: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ext:soft-page-break/>
      <text:p text:style-name="P455">附件3</text:p>
      <text:p text:style-name="P456"><text:bookmark-start text:name="_Toc202845074"/><text:bookmark-start text:name="_Toc202845088"/><text:bookmark-start text:name="_Toc302543680"/><text:bookmark-start text:name="_Toc302633669"/>國立臺北教育大學</text:p>
      <text:p text:style-name="P457">114學年度分發基隆市信義國小之乙案公費生（體育專長）甄選</text:p>
      <text:p text:style-name="P458"><text:span text:style-name="T459">甄選</text:span><text:span text:style-name="T460">意願書</text:span></text:p>
      <text:p text:style-name="P461">說明：</text:p>
      <text:list text:style-name="LFO3" text:continue-numbering="true">
        <text:list-item>
          <text:p text:style-name="P462"><text:span text:style-name="T463">依據</text:span><text:span text:style-name="T464">教育部109年10月29日臺教師（二）字第1090154067E號函</text:span><text:span text:style-name="T465">、本校</text:span><text:span text:style-name="T466">師資培育</text:span><text:span text:style-name="T467">公</text:span><text:span text:style-name="T468">費生甄選</text:span><text:span text:style-name="T469">及缺額遞補實施</text:span><text:span text:style-name="T470">辦法辦理。</text:span></text:p>
        </text:list-item>
        <text:list-item>
          <text:p text:style-name="P471"><text:span text:style-name="T472">本案公費生分發地點為</text:span><text:span text:style-name="T473">基隆</text:span><text:span text:style-name="T474">市</text:span><text:span text:style-name="T475">信義</text:span><text:span text:style-name="T476">國民小學</text:span><text:span text:style-name="T477">。</text:span></text:p>
        </text:list-item>
        <text:list-item>
          <text:p text:style-name="P478"><text:span text:style-name="T479">本案分發年度為</text:span><text:span text:style-name="T480">114</text:span><text:span text:style-name="T481">學年度，</text:span><text:span text:style-name="T482">應於分發學校連續服務，其最低服務年限不得少於六年</text:span><text:span text:style-name="T483">。</text:span><text:span text:style-name="T484">自</text:span><text:span text:style-name="T485">111年8月起至113年6月止受領師資培育公費，受領年限1年11個月。</text:span><text:span text:style-name="T486">。</text:span></text:p>
        </text:list-item>
        <text:list-item>
          <text:p text:style-name="P487">公費與助學金之數額、公費生之公費受領年限、應履行及其應遵循事項之義務、違反義務之處理、分發服務辦法等，依「師資培育公費助學金及分發服務辦法」相關規定辦理。</text:p>
        </text:list-item>
        <text:list-item>
          <text:p text:style-name="P488">其他未盡事宜，依教育部「師資培育公費助學金及分發服務辦法」、「偏遠地區學校教育發展條例」、「原住民族教育法」、本校「師資培育公費生甄選及缺額遞補實施辦法」、本校「優質公費生精緻培育輔導計畫」、本校「公費師資生赴公費分發地實地學習實施要點」暨相關規定辦理。</text:p>
        </text:list-item>
      </text:list>
      <text:p text:style-name="P489"/>
      <text:p text:style-name="P490">本人已詳閱簡章，確認參與乙案公費生甄選並遵守一切甄選規範。</text:p>
      <text:p text:style-name="P491"/>
      <text:p text:style-name="P492">學生簽章：________________</text:p>
      <text:p text:style-name="P493">家長簽章：________________</text:p>
      <text:p text:style-name="P494">日期：________________<text:bookmark-start text:name="_Toc202845075"/><text:bookmark-start text:name="_Toc302543681"/><text:bookmark-start text:name="_Toc302633670"/><text:bookmark-end text:name="_Toc202845074"/><text:bookmark-end text:name="_Toc202845088"/><text:bookmark-end text:name="_Toc302543680"/><text:bookmark-end text:name="_Toc302633669"/></text:p>
      <text:soft-page-break/>
      <text:p text:style-name="P495"><text:span text:style-name="T496">附件</text:span><text:span text:style-name="T497">4</text:span></text:p>
      <text:p text:style-name="P498"><text:span text:style-name="T499">國立臺北教育大學</text:span></text:p>
      <text:p text:style-name="P500">114學年度分發基隆市信義國小之乙案公費生（體育專長）甄選</text:p>
      <text:p text:style-name="P501"><text:span text:style-name="T502">自</text:span><text:span text:style-name="T503"><text:s text:c="5"/></text:span><text:span text:style-name="T504">傳</text:span><text:bookmark-end text:name="_Toc202845075"/><text:bookmark-end text:name="_Toc302543681"/><text:bookmark-end text:name="_Toc302633670"/></text:p>
      <text:p text:style-name="P505">姓名:_____________ <text:s text:c="4"/>學系:________________ <text:s text:c="4"/>學號:______________</text:p>
      <text:p text:style-name="P506"><text:span text:style-name="T507">註1.</text:span><text:span text:style-name="T508">內容包含家庭背景、求學、工作經歷</text:span><text:span text:style-name="T509">、志工服務經驗、對甄選</text:span><text:span text:style-name="T510">分發地區(學校)</text:span><text:span text:style-name="T511">之理解及未來展望</text:span></text:p>
      <text:p text:style-name="P512">註2.格式不可自創，請以電腦繕打，標楷體、字體14號、固定行高22pt，最多5頁(格式電子檔請至本系網頁下載)。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</table:table-cell>
        </table:table-row>
      </table:table>
      <text:p text:style-name="P534"/>
      <text:p text:style-name="P535">學生簽名：<text:s/>___________________________</text:p>
      <text:p text:style-name="P536"/>
      <text:soft-page-break/>
      <text:p text:style-name="P537"><text:span text:style-name="T538">附件</text:span><text:span text:style-name="T539">5</text:span></text:p>
      <text:p text:style-name="P540"><text:bookmark-start text:name="_Toc202845076"/><text:bookmark-start text:name="_Toc302543682"/><text:bookmark-start text:name="_Toc302633671"/>國立臺北教育大學</text:p>
      <text:p text:style-name="P541">114學年度分發基隆市信義國小之乙案公費生（體育專長）甄選</text:p>
      <text:h text:style-name="P542" text:outline-level="1"><text:span text:style-name="T543">受領公費期間修習</text:span><text:span text:style-name="T544">計畫</text:span><text:bookmark-end text:name="_Toc202845076"/><text:bookmark-end text:name="_Toc302543682"/><text:bookmark-end text:name="_Toc302633671"/></text:h>
      <text:p text:style-name="P545">姓名:______________<text:s text:c="6"/>學系:_______________<text:s text:c="6"/>學號:____________</text:p>
      <text:p text:style-name="P546">註1.請先行了解本次甄選公費生所須培育之專長、條件以及公費生應盡之義務，再行規劃讀書計畫。</text:p>
      <text:p text:style-name="P547">註2.內容應包含(1)優質老師有哪些特質(2)學分修習規劃(3)畢業前如何達成公費培育條件(4)半年教育實習之規劃。</text:p>
      <text:p text:style-name="P548">註3.格式不可自創，請以電腦繕打，標楷體、字體14號、固定行高22pt，最多5頁(格式電子檔請至本系網頁下載)。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list text:style-name="LFO44" text:continue-numbering="true">
              <text:list-item>
                <text:p text:style-name="P553">優質老師有哪些特質</text:p>
              </text:list-item>
              <text:list-item>
                <text:p text:style-name="P554">學分修習情形</text:p>
              </text:list-item>
            </text:list>
            <table:table table:style-name="Table555">
              <table:table-columns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</table:table-columns>
              <table:table-row table:style-name="TableRow560">
                <table:table-cell table:style-name="TableCell561">
                  <text:p text:style-name="P562">學分</text:p>
                </table:table-cell>
                <table:table-cell table:style-name="TableCell563">
                  <text:p text:style-name="P564">應修學分</text:p>
                </table:table-cell>
                <table:table-cell table:style-name="TableCell565">
                  <text:p text:style-name="P566">已修學分*</text:p>
                </table:table-cell>
                <table:table-cell table:style-name="TableCell567">
                  <text:p text:style-name="P568">預計修習學分</text:p>
                </table:table-cell>
              </table:table-row>
              <table:table-row table:style-name="TableRow569">
                <table:table-cell table:style-name="TableCell570">
                  <text:p text:style-name="P571">系所專門課程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師資職前教育課程-國民小學師資類科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>第二專長-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</table:table>
            <text:p text:style-name="P596"><text:span text:style-name="T597">*</text:span><text:span text:style-name="T598">110</text:span><text:span text:style-name="T599">學年度</text:span><text:span text:style-name="T600">以前(含)已修之學分數</text:span></text:p>
            <text:list text:style-name="LFO44" text:continue-numbering="true">
              <text:list-item>
                <text:p text:style-name="P601"><text:span text:style-name="T602">111-112</text:span><text:span text:style-name="T603">學年度</text:span><text:span text:style-name="T604">學分修習規劃</text:span></text:p>
              </text:list-item>
            </text:list>
            <text:p text:style-name="P605">預計修習學分之規劃如下：</text:p>
            <table:table table:style-name="Table606">
              <table:table-columns>
                <table:table-column table:style-name="TableColumn607"/>
                <table:table-column table:style-name="TableColumn608"/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>學期</text:p>
                </table:table-cell>
                <table:table-cell table:style-name="TableCell613">
                  <text:p text:style-name="P614">課程名稱</text:p>
                </table:table-cell>
                <table:table-cell table:style-name="TableCell615">
                  <text:p text:style-name="P616">學分數</text:p>
                </table:table-cell>
              </table:table-row>
              <table:table-row table:style-name="TableRow617">
                <table:table-cell table:style-name="TableCell618">
                  <text:p text:style-name="P619">111學年度第1學期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>111學年度第2學期</text:p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>
                  <text:p text:style-name="P633">112學年度第1學期</text:p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112學年度第2學期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</table:table>
            <text:list text:style-name="LFO44" text:continue-numbering="true">
              <text:list-item>
                <text:p text:style-name="P645">公費生培育條件規劃</text:p>
                <text:list text:continue-numbering="true">
                  <text:list-item>
                    <text:p text:style-name="P646">第二專長條件</text:p>
                  </text:list-item>
                  <text:list-item>
                    <text:p text:style-name="P647">學科知能評量<text:s/></text:p>
                  </text:list-item>
                  <text:list-item>
                    <text:p text:style-name="P648">英語文檢定<text:s/></text:p>
                  </text:list-item>
                  <text:list-item>
                    <text:p text:style-name="P649">每學年72小時義務服務學習規劃</text:p>
                  </text:list-item>
                  <text:list-item>
                    <text:p text:style-name="P650">史懷哲計畫</text:p>
                  </text:list-item>
                  <text:list-item>
                    <text:p text:style-name="P651">分發地實地學習</text:p>
                  </text:list-item>
                  <text:list-item>
                    <text:p text:style-name="P652">教師資格考試</text:p>
                  </text:list-item>
                </text:list>
              </text:list-item>
              <text:list-item>
                <text:p text:style-name="P653">其他規劃</text:p>
                <text:list text:continue-numbering="true">
                  <text:list-item>
                    <text:p text:style-name="P654"><text:s/>112年進行三週教學實習。</text:p>
                  </text:list-item>
                  <text:list-item>
                    <text:p text:style-name="P655"><text:s/>113年6月畢業且通過教師資格考試。</text:p>
                  </text:list-item>
                  <text:list-item>
                    <text:p text:style-name="P656"><text:s/>113年8月-114年1月進行半年教育實習。</text:p>
                  </text:list-item>
                  <text:list-item>
                    <text:p text:style-name="P657"><text:s/>114年8月分發至OOOOOOOO。</text:p>
                  </text:list-item>
                </text:list>
              </text:list-item>
            </text:list>
          </table:table-cell>
        </table:table-row>
      </table:table>
      <text:p text:style-name="P658"/>
      <text:p text:style-name="P659">學生簽名： __________________________</text:p>
      <text:soft-page-break/>
      <text:p text:style-name="P660"><text:span text:style-name="T661">附件</text:span><text:span text:style-name="T662">6</text:span></text:p>
      <text:p text:style-name="P663">國立臺北教育大學</text:p>
      <text:h text:style-name="P664" text:outline-level="1"><text:span text:style-name="T665">114</text:span><text:span text:style-name="T666">學年度分發</text:span><text:span text:style-name="T667">基隆市信義國小</text:span><text:span text:style-name="T668">之乙案公費生（</text:span><text:span text:style-name="T669">體育</text:span><text:span text:style-name="T670">專長）</text:span><text:span text:style-name="T671">甄選</text:span></text:h>
      <text:h text:style-name="P672" text:outline-level="1">其他優秀表現</text:h>
      <text:p text:style-name="P673"/>
      <text:p text:style-name="P674">姓名:______________ <text:s text:c="5"/>學系:_______________ <text:s text:c="5"/>學號:____________</text:p>
      <text:p text:style-name="P675"><text:span text:style-name="T676">註1.內容包含</text:span><text:span text:style-name="T677">各項優秀表現，每項優秀表現均需檢附相關</text:span><text:span text:style-name="T678">佐證資料影本</text:span><text:span text:style-name="T679">作為本文件附件。</text:span></text:p>
      <text:p text:style-name="P680">註2.格式不可自創，請以電腦繕打，標楷體、字體14號、固定行高22pt，最多5頁(格式電子檔請至本系網頁下載)。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</table:table-row>
      </table:table>
      <text:p text:style-name="P703"/>
      <text:p text:style-name="P704"><text:span text:style-name="T705">學生簽名： __________________________</text:span><text:span text:style-name="T7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left" style:position="0.5909in"/>
          <style:tab-stop style:type="right" style:leader-style="dotted" style:leader-text="." style:position="6.8319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4LVL2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 style:font-name-asian="標楷體" fo:font-weight="bold" style:font-weight-asian="bold" style:use-window-font-color="true"/>
    </style:style>
    <style:style style:name="WW_CharLFO6LVL1" style:family="text">
      <style:text-properties style:font-name="標楷體" style:font-name-asian="標楷體" fo:font-weight="bold" style:font-weight-asian="bold" style:use-window-font-color="true"/>
    </style:style>
    <style:style style:name="WW_CharLFO7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9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0LVL1" style:family="text">
      <style:text-properties style:font-name="標楷體" style:font-name-asian="標楷體" fo:font-weight="bold" style:font-weight-asian="bold" style:use-window-font-color="true"/>
    </style:style>
    <style:style style:name="WW_CharLFO11LVL1" style:family="text">
      <style:text-properties style:font-name="標楷體" style:font-name-asian="標楷體" fo:font-weight="bold" style:font-weight-asian="bold" style:use-window-font-color="true"/>
    </style:style>
    <style:style style:name="WW_CharLFO12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3LVL1" style:family="text">
      <style:text-properties style:font-name="Times New Roman" style:font-name-complex="Times New Roman" fo:language="en" fo:country="US"/>
    </style:style>
    <style:style style:name="WW_CharLFO14LVL1" style:family="text">
      <style:text-properties style:font-name="標楷體" style:font-name-asian="標楷體" fo:font-weight="bold" style:font-weight-asian="bold" style:use-window-font-color="true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標楷體" style:font-name-asian="標楷體" fo:font-weight="bold" style:font-weight-asian="bold" style:use-window-font-color="true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微軟正黑體" style:font-name-asian="微軟正黑體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5LVL1" style:family="text">
      <style:text-properties style:font-name="微軟正黑體" style:font-name-asian="微軟正黑體" fo:font-weight="bold" style:font-weight-asian="bold" style:use-window-font-color="true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4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list-format-name="NLF3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3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list-format-name="NLF5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3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3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3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（" style:num-suffix="）" style:num-list-format-name="NLF2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  <style:style style:family="graphic" style:name="a0">
      <style:graphic-properties draw:fill="none" draw:stroke="solid" svg:stroke-width="0.01042in" svg:stroke-color="#7f7f7f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ge" style:horizontal-pos="right" style:vertical-pos="bottom"/>
    </style:style>
  </office:automatic-styles>
  <office:master-styles>
    <style:master-page style:name="MPF0" style:page-layout-name="PL0">
      <style:footer>
        <text:p text:style-name="頁尾"><draw:g draw:z-index="251657728" draw:name="Group 6" draw:id="id2" draw:style-name="a2" text:anchor-type="paragraph"><svg:title/><svg:desc/><draw:connector draw:type="line" svg:x1="0.1991in" svg:y1="0.56181in" svg:x2="0.1991in" svg:y2="0.34236in" draw:id="id0" draw:style-name="a0" draw:name="AutoShape 7"><svg:title/><svg:desc/></draw:connector><draw:custom-shape svg:x="0in" svg:y="0in" svg:width="0.37222in" svg:height="0.34236in" draw:id="id1" draw:style-name="a1" draw:name="Rectangle 8"><svg:title/><svg:desc/><text:p text:style-name="P2"><text:span text:style-name="T3"><text:page-number text:fixed="false">2</text:page-number>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 立  臺  北  教  育  大  學         99學年度卓越師資培育獎學金甄選簡章</dc:title>
    <dc:subject/>
    <meta:initial-creator>TIGER-XP</meta:initial-creator>
    <dc:creator>joe wu</dc:creator>
    <meta:creation-date>2025-08-04T15:06:00Z</meta:creation-date>
    <dc:date>2025-08-04T15:06:00Z</dc:date>
    <meta:print-date>2014-04-28T12:15:00Z</meta:print-date>
    <meta:template xlink:href="Normal.dotm" xlink:type="simple"/>
    <meta:editing-cycles>2</meta:editing-cycles>
    <meta:editing-duration>PT0S</meta:editing-duration>
    <meta:user-defined meta:name="_EmailSubject">中等簡章</meta:user-defined>
    <meta:user-defined meta:name="_AuthorEmail">gwennie@tea.ntue.edu.tw</meta:user-defined>
    <meta:user-defined meta:name="_AuthorEmailDisplayName">師培-婉君</meta:user-defined>
    <meta:user-defined meta:name="_ReviewingToolsShownOnce"/>
    <meta:document-statistic meta:page-count="9" meta:paragraph-count="6" meta:word-count="500" meta:character-count="3347" meta:row-count="23" meta:non-whitespace-character-count="2853"/>
  </office:meta>
</office:document-meta>
</file>