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1.4895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5916in"/>
    </style:style>
    <style:style style:name="TableColumn11" style:family="table-column">
      <style:table-column-properties style:column-width="1.9812in"/>
    </style:style>
    <style:style style:name="Table4" style:family="table">
      <style:table-properties style:width="7.89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" style:family="paragraph">
      <style:text-properties style:font-name="標楷體" style:font-name-asian="標楷體"/>
    </style:style>
    <style:style style:name="P65" style:parent-style-name="內文" style:list-style-name="LFO2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3" style:family="paragraph">
      <style:text-properties style:font-name="標楷體"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list-style-name="LFO3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1.514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3395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indent="0.3395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4673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1.2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1.7826in">
        <style:tab-stops>
          <style:tab-stop style:type="left" style:position="1.9152in"/>
        </style:tab-stops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5.7611in"/>
    </style:style>
    <style:style style:name="Table115" style:family="table">
      <style:table-properties style:width="5.7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學生</text:span><text:span text:style-name="T3">修讀適應體育課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基本資料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2">
            <text:p text:style-name="P19">科系：</text:p>
          </table:table-cell>
          <table:covered-table-cell/>
          <table:table-cell table:style-name="TableCell20" table:number-columns-spanned="2">
            <text:p text:style-name="P21">相片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學號：</text:p>
          </table:table-cell>
          <table:covered-table-cell/>
          <table:table-cell table:style-name="TableCell25" table:number-columns-spanned="2">
            <text:p text:style-name="內文"><text:span text:style-name="T26">性別：男<text:s/></text:span><text:span text:style-name="T27"><text:s text:c="2"/>女<text:s/></text:span></text:p>
          </table:table-cell>
          <table:covered-table-cell/>
          <table:table-cell table:style-name="TableCell28" table:number-columns-spanned="2" table:number-rows-spanned="7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生日：</text:p>
          </table:table-cell>
          <table:covered-table-cell/>
          <table:table-cell table:style-name="TableCell33" table:number-columns-spanned="2">
            <text:p text:style-name="P34">血型：</text:p>
          </table:table-cell>
          <table:covered-table-cell/>
          <table:covered-table-cell>
            <text:p text:style-name="P35"/>
          </table:covered-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住址：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身分證號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聯絡電話：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電子信箱：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緊急聯絡人&amp;電話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申請檢附資料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0">
          <table:table-cell table:style-name="TableCell61" table:number-columns-spanned="6">
            <text:p text:style-name="內文"><text:span text:style-name="T62">永久性<text:s/></text:span><text:span text:style-name="T63"><text:s text:c="2"/></text:span></text:p>
            <text:list text:style-name="LFO2" text:continue-numbering="true">
              <text:list-item>
                <text:p text:style-name="P64">身心障礙手冊影本或區域型醫院以上證明書。</text:p>
              </text:list-item>
              <text:list-item>
                <text:p text:style-name="P65">相片一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內文"><text:span text:style-name="T68">臨時性<text:s/></text:span></text:p>
            <text:list text:style-name="LFO3" text:continue-numbering="true">
              <text:list-item>
                <text:p text:style-name="P69">區域型醫院以上證明書。</text:p>
              </text:list-item>
              <text:list-item>
                <text:p text:style-name="P70"><text:span text:style-name="T71">原授課教師評估說明書 <text:s text:c="2"/>原授課教師：</text:span><text:span text:style-name="T72"><text:s text:c="13"/>。</text:span></text:p>
              </text:list-item>
              <text:list-item>
                <text:p text:style-name="P73">原班級曠缺課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自我病症敘述(請詳盡說明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9">
          <table:table-cell table:style-name="TableCell80" table:number-columns-spanned="6">
            <text:p text:style-name="P81">意見審核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學務處衛生保健組</text:p>
          </table:table-cell>
          <table:table-cell table:style-name="TableCell87" table:number-columns-spanned="2">
            <text:p text:style-name="P88">資源教室 <text:s text:c="4"/></text:p>
          </table:table-cell>
          <table:covered-table-cell/>
          <table:table-cell table:style-name="TableCell89" table:number-columns-spanned="2">
            <text:p text:style-name="P90">體育學系</text:p>
          </table:table-cell>
          <table:covered-table-cell/>
          <table:table-cell table:style-name="TableCell91">
            <text:p text:style-name="P92">教務長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/>
      <text:p text:style-name="內文"><text:span text:style-name="T107">申請日期</text:span><text:span text:style-name="T108">：</text:span><text:span text:style-name="T109"><text:s text:c="19"/></text:span><text:span text:style-name="T110"><text:s text:c="13"/>承辦人簽名：</text:span><text:span text:style-name="T111"><text:s text:c="19"/></text:span></text:p>
      <text:soft-page-break/>
      <text:p text:style-name="P112"><text:span text:style-name="T113">國立臺北教育大學學生</text:span><text:span text:style-name="T114">轉修適應體育課程教師評估說明書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學生基本資料填寫</text:p>
          </table:table-cell>
        </table:table-row>
        <table:table-row table:style-name="TableRow120">
          <table:table-cell table:style-name="TableCell121">
            <text:p text:style-name="內文"><text:span text:style-name="T122">原上課班級：</text:span></text:p>
          </table:table-cell>
        </table:table-row>
        <table:table-row table:style-name="TableRow123">
          <table:table-cell table:style-name="TableCell124">
            <text:p text:style-name="內文"><text:span text:style-name="T125">學生姓名：</text:span></text:p>
          </table:table-cell>
        </table:table-row>
        <table:table-row table:style-name="TableRow126">
          <table:table-cell table:style-name="TableCell127">
            <text:p text:style-name="內文"><text:span text:style-name="T128">學生學號：</text:span></text:p>
          </table:table-cell>
        </table:table-row>
        <table:table-row table:style-name="TableRow129">
          <table:table-cell table:style-name="TableCell130">
            <text:p text:style-name="內文"><text:span text:style-name="T131">轉修原因：</text:span><text:s/>意外傷害<text:s text:c="3"/>突發自發性病症<text:s text:c="3"/>心理因素<text:s text:c="3"/>其他</text:p>
          </table:table-cell>
        </table:table-row>
        <table:table-row table:style-name="TableRow132">
          <table:table-cell table:style-name="TableCell133">
            <text:p text:style-name="P134">教師課程評估說明</text:p>
          </table:table-cell>
        </table:table-row>
        <table:table-row table:style-name="TableRow135">
          <table:table-cell table:style-name="TableCell136">
            <text:p text:style-name="P137">請依該生原班級上課情況敘述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內文"><text:span text:style-name="T166">填表日期：</text:span><text:span text:style-name="T167"><text:s text:c="17"/></text:span><text:span text:style-name="T168"><text:s text:c="17"/>教師簽名：</text:span><text:span text:style-name="T16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適應體育班實施要點</dc:title>
    <dc:subject/>
    <meta:initial-creator>test</meta:initial-creator>
    <dc:creator>joe wu</dc:creator>
    <meta:creation-date>2025-08-04T15:07:00Z</meta:creation-date>
    <dc:date>2025-08-04T15:07:00Z</dc:date>
    <meta:print-date>2010-03-29T02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