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Column11" style:family="table-column">
      <style:table-column-properties style:column-width="1.056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7" style:family="table">
      <style:table-properties style:width="6.7694in" fo:margin-left="0in" table:align="lef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background-color="#FFFFFF"/>
    </style:style>
    <style:style style:name="P63" style:parent-style-name="內文" style:family="paragraph">
      <style:paragraph-properties fo:text-align="center"/>
      <style:text-properties style:font-name-asian="標楷體" fo:background-color="#FFFFFF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list-style-name="LFO6" style:family="paragraph"/>
    <style:style style:name="P155" style:parent-style-name="內文" style:list-style-name="LFO6" style:family="paragraph"/>
    <style:style style:name="P156" style:parent-style-name="內文" style:list-style-name="LFO6" style:family="paragraph"/>
    <style:style style:name="P157" style:parent-style-name="內文" style:list-style-name="LFO6" style:family="paragraph"/>
  </office:automatic-styles>
  <office:body>
    <office:text text:use-soft-page-breaks="true">
      <text:p text:style-name="P1">國立臺北教育大學109學年度</text:p>
      <text:p text:style-name="P3"><text:span text:style-name="T4">體育術科</text:span><text:span text:style-name="T5">基本能力分級鑑定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通訊電話</text:p>
          </table:table-cell>
          <table:table-cell table:style-name="TableCell23">
            <text:p text:style-name="P24">測驗項目</text:p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>報名費</text:p>
          </table:table-cell>
          <table:table-cell table:style-name="TableCell29">
            <text:p text:style-name="P30">照片</text:p>
            <text:p text:style-name="P31">（浮貼）</text:p>
          </table:table-cell>
        </table:table-row>
        <table:table-row table:style-name="TableRow32">
          <table:table-cell table:style-name="TableCell33">
            <text:p text:style-name="P34">王大明</text:p>
          </table:table-cell>
          <table:table-cell table:style-name="TableCell35">
            <text:p text:style-name="P36">99/10/10</text:p>
          </table:table-cell>
          <table:table-cell table:style-name="TableCell37">
            <text:p text:style-name="P38">1234567890</text:p>
          </table:table-cell>
          <table:table-cell table:style-name="TableCell39">
            <text:p text:style-name="P40">田徑、游泳</text:p>
          </table:table-cell>
          <table:table-cell table:style-name="TableCell41">
            <text:p text:style-name="P42">田徑:100公尺、跳遠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浮貼2張</text:p>
            <text:p text:style-name="P47">一吋照片</text:p>
          </table:table-cell>
        </table:table-row>
        <table:table-row table:style-name="TableRow48">
          <table:table-cell table:style-name="TableCell49">
            <text:p text:style-name="P50">張君雅</text:p>
          </table:table-cell>
          <table:table-cell table:style-name="TableCell51">
            <text:p text:style-name="P52">100/1/1</text:p>
          </table:table-cell>
          <table:table-cell table:style-name="TableCell53">
            <text:p text:style-name="P54">0123456789</text:p>
          </table:table-cell>
          <table:table-cell table:style-name="TableCell55">
            <text:p text:style-name="P56">扯鈴</text:p>
          </table:table-cell>
          <table:table-cell table:style-name="TableCell57">
            <text:p text:style-name="P58">扯鈴校隊</text:p>
          </table:table-cell>
          <table:table-cell table:style-name="TableCell59">
            <text:p text:style-name="P60">150</text:p>
          </table:table-cell>
          <table:table-cell table:style-name="TableCell61">
            <text:p text:style-name="P62">浮貼1張</text:p>
            <text:p text:style-name="P63">一吋照片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注意事項：</text:p>
      <text:list text:style-name="LFO6" text:continue-numbering="true">
        <text:list-item>
          <text:p text:style-name="P154">請以電腦打字或正楷填寫此報名表。</text:p>
        </text:list-item>
        <text:list-item>
          <text:p text:style-name="P155">達免測標準者，請於備註說明原因，並檢附相關證明（測驗當天務必完成報到程序）。</text:p>
        </text:list-item>
        <text:list-item>
          <text:p text:style-name="P156">參加田徑測驗者，請於備註說明欲測驗之項目（擇2類各1項）。</text:p>
        </text:list-item>
        <text:list-item>
          <text:p text:style-name="P157">此表格若不敷使用，請自行增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</dc:title>
    <dc:subject/>
    <meta:initial-creator>User</meta:initial-creator>
    <dc:creator>joe wu</dc:creator>
    <meta:creation-date>2025-08-04T15:03:00Z</meta:creation-date>
    <dc:date>2025-08-04T15:03:00Z</dc:date>
    <meta:print-date>2020-04-07T10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