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1548in" style:use-optimal-column-width="false"/>
    </style:style>
    <style:style style:name="TableColumn3" style:family="table-column">
      <style:table-column-properties style:column-width="0.0777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0715in" style:use-optimal-column-width="false"/>
    </style:style>
    <style:style style:name="TableColumn6" style:family="table-column">
      <style:table-column-properties style:column-width="0.175in" style:use-optimal-column-width="false"/>
    </style:style>
    <style:style style:name="TableColumn7" style:family="table-column">
      <style:table-column-properties style:column-width="0.0215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236in" style:use-optimal-column-width="false"/>
    </style:style>
    <style:style style:name="TableColumn10" style:family="table-column">
      <style:table-column-properties style:column-width="0.171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548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1486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84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186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113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0826in" style:use-optimal-column-width="false"/>
    </style:style>
    <style:style style:name="TableColumn31" style:family="table-column">
      <style:table-column-properties style:column-width="0.493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2784in" style:use-optimal-column-width="false"/>
    </style:style>
    <style:style style:name="TableColumn34" style:family="table-column">
      <style:table-column-properties style:column-width="0.2125in" style:use-optimal-column-width="false"/>
    </style:style>
    <style:style style:name="TableColumn35" style:family="table-column">
      <style:table-column-properties style:column-width="0.2965in" style:use-optimal-column-width="false"/>
    </style:style>
    <style:style style:name="TableColumn36" style:family="table-column">
      <style:table-column-properties style:column-width="0.1368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3472in" style:use-optimal-column-width="false"/>
    </style:style>
    <style:style style:name="TableColumn39" style:family="table-column">
      <style:table-column-properties style:column-width="0.0625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791in" style:use-optimal-column-width="false"/>
    </style:style>
    <style:style style:name="TableColumn43" style:family="table-column">
      <style:table-column-properties style:column-width="0.2131in" style:use-optimal-column-width="false"/>
    </style:style>
    <style:style style:name="TableColumn44" style:family="table-column">
      <style:table-column-properties style:column-width="0.2819in" style:use-optimal-column-width="false"/>
    </style:style>
    <style:style style:name="TableColumn45" style:family="table-column">
      <style:table-column-properties style:column-width="0.3076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2013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4659in" style:use-optimal-column-width="false"/>
    </style:style>
    <style:style style:name="TableColumn50" style:family="table-column">
      <style:table-column-properties style:column-width="0.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0.3625in" fo:margin-left="0in" table:align="left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reak-before="page" fo:text-align="center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70C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70C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70C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70C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70C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70C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Row74" style:family="table-row">
      <style:table-row-properties style:min-row-height="0.236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8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86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0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1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97" style:parent-style-name="內文" style:family="paragraph">
      <style:paragraph-properties fo:text-align="justify"/>
      <style:text-properties style:font-name-asian="標楷體" style:font-name-complex="Arial" fo:font-weight="bold" style:font-weight-asian="bold" style:font-weight-complex="bold" fo:color="#000000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07" style:parent-style-name="內文" style:family="paragraph">
      <style:paragraph-properties fo:text-indent="1.189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08" style:parent-style-name="內文" style:family="paragraph">
      <style:paragraph-properties fo:text-indent="1.189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09" style:family="table-row">
      <style:table-row-properties style:min-row-height="0.2187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0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4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5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36" style:family="table-row">
      <style:table-row-properties style:min-row-height="0.4916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39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54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ableRow164" style:family="table-row">
      <style:table-row-properties style:min-row-height="0.111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013in" fo:margin-right="0.0784in" fo:text-indent="-0.079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complex="Arial" fo:font-weight="bold" style:font-weight-asian="bold" style:font-weight-complex="bold" fo:color="#0000FF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1pt" style:font-size-asian="11pt" style:font-size-complex="11pt"/>
    </style:style>
    <style:style style:name="TableRow192" style:family="table-row">
      <style:table-row-properties style:min-row-height="0.1479in" style:use-optimal-row-height="false" fo:keep-together="always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Row210" style:family="table-row">
      <style:table-row-properties style:min-row-height="0.2708in" style:use-optimal-row-height="false" fo:keep-together="always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text-indent="0.283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2833in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31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Row234" style:family="table-row">
      <style:table-row-properties style:min-row-height="0.2708in" style:use-optimal-row-height="false" fo:keep-together="always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text-indent="0.2833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2833in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55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Row258" style:family="table-row">
      <style:table-row-properties style:min-row-height="0.2708in" style:use-optimal-row-height="false" fo:keep-together="always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2833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2833in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79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Row282" style:family="table-row">
      <style:table-row-properties style:min-row-height="0.2708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right="0.0784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P308" style:parent-style-name="內文" style:family="paragraph">
      <style:paragraph-properties fo:margin-right="-0.018in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P312" style:parent-style-name="內文" style:family="paragraph">
      <style:paragraph-properties fo:margin-right="-0.1166in"/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P313" style:parent-style-name="內文" style:family="paragraph">
      <style:paragraph-properties fo:margin-right="-0.1166in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1pt" style:font-size-asian="11pt" style:font-size-complex="11pt"/>
    </style:style>
    <style:style style:name="TableRow315" style:family="table-row">
      <style:table-row-properties style:min-row-height="0.2708in" style:use-optimal-row-height="false" fo:keep-together="always"/>
    </style:style>
    <style:style style:name="P31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1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31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31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328" style:family="table-row">
      <style:table-row-properties style:min-row-height="0.2708in" style:use-optimal-row-height="false" fo:keep-together="always"/>
    </style:style>
    <style:style style:name="P329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indent="0.2833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Row348" style:family="table-row">
      <style:table-row-properties style:min-row-height="0.2708in" style:use-optimal-row-height="false" fo:keep-together="always"/>
    </style:style>
    <style:style style:name="P349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indent="0.2833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369" style:family="table-row">
      <style:table-row-properties style:min-row-height="0.2708in" style:use-optimal-row-height="false" fo:keep-together="always"/>
    </style:style>
    <style:style style:name="P370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indent="0.283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392" style:parent-style-name="內文" style:family="paragraph">
      <style:paragraph-properties fo:text-align="center" fo:margin-left="-0.125in" fo:text-indent="0.084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8pt" style:font-size-asian="8pt" style:font-size-complex="8pt"/>
    </style:style>
    <style:style style:name="T394" style:parent-style-name="預設段落字型" style:family="text">
      <style:text-properties style:font-name="新細明體" style:font-name-complex="Arial" fo:font-weight="bold" style:font-weight-asian="bold" style:font-weight-complex="bold" fo:color="#000000" fo:font-size="7pt" style:font-size-asian="7pt" style:font-size-complex="7pt"/>
    </style:style>
    <style:style style:name="T39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7pt" style:font-size-asian="7pt" style:font-size-complex="7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7pt" style:font-size-asian="7pt" style:font-size-complex="7pt"/>
    </style:style>
    <style:style style:name="TableCell39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9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4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indent="0.283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16" style:family="table-row">
      <style:table-row-properties style:min-row-height="1.1763in" style:use-optimal-row-height="false" fo:keep-together="always"/>
    </style:style>
    <style:style style:name="P41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1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1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9pt" style:font-size-asian="9pt" style:font-size-complex="9pt"/>
    </style:style>
    <style:style style:name="TableRow434" style:family="table-row">
      <style:table-row-properties style:min-row-height="0.4708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P444" style:parent-style-name="內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P451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style:font-weight-complex="bold" fo:color="#FF0000" fo:font-size="10.5pt" style:font-size-asian="10.5pt" style:font-size-complex="10.5pt"/>
    </style:style>
    <style:style style:name="P453" style:parent-style-name="內文" style:family="paragraph">
      <style:paragraph-properties fo:text-align="justify" fo:line-height="0.25in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ableRow461" style:family="table-row">
      <style:table-row-properties style:min-row-height="0.3201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9pt" style:font-size-asian="9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76" style:family="table-row">
      <style:table-row-properties style:min-row-height="0.270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95" style:family="table-row">
      <style:table-row-properties style:min-row-height="0.2708in" style:use-optimal-row-height="false" fo:keep-together="always"/>
    </style:style>
    <style:style style:name="P496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text-indent="0.339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text-indent="0.283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509" style:family="table-row">
      <style:table-row-properties style:min-row-height="0.2708in" style:use-optimal-row-height="false" fo:keep-together="always"/>
    </style:style>
    <style:style style:name="P510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text-indent="0.339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text-indent="0.283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523" style:family="table-row">
      <style:table-row-properties style:min-row-height="0.2708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P53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/>
    </style:style>
    <style:style style:name="T541" style:parent-style-name="預設段落字型" style:family="text">
      <style:text-properties style:font-name="新細明體" style:font-name-complex="Arial" fo:font-weight="bold" style:font-weight-asian="bold" style:font-weight-complex="bold" fo:color="#0000FF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50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P556" style:parent-style-name="內文" style:family="paragraph">
      <style:paragraph-properties fo:text-align="star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/>
    </style:style>
    <style:style style:name="T558" style:parent-style-name="預設段落字型" style:family="text">
      <style:text-properties style:font-name="新細明體" style:font-name-complex="Arial" fo:font-weight="bold" style:font-weight-asian="bold" style:font-weight-complex="bold" fo:color="#0000FF" fo:font-size="10pt" style:font-size-asian="10pt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0pt" style:font-size-asian="10pt"/>
    </style:style>
    <style:style style:name="TableRow560" style:family="table-row">
      <style:table-row-properties style:min-row-height="0.2708in" style:use-optimal-row-height="false" fo:keep-together="always"/>
    </style:style>
    <style:style style:name="P56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text-indent="0.339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text-indent="0.283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582" style:family="table-row">
      <style:table-row-properties style:min-row-height="0.2708in" style:use-optimal-row-height="false" fo:keep-together="always"/>
    </style:style>
    <style:style style:name="P58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text-indent="0.339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text-indent="0.2833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604" style:family="table-row">
      <style:table-row-properties style:min-row-height="0.3902in" style:use-optimal-row-height="false" fo:keep-together="always"/>
    </style:style>
    <style:style style:name="P605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ableRow613" style:family="table-row">
      <style:table-row-properties style:min-row-height="1.1756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784in" fo:margin-right="-0.015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left="0.0784in" fo:margin-right="0.1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left="0.0784in" fo:margin-right="-0.015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left="0.9347in" fo:text-indent="-0.9347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3" style:parent-style-name="內文" style:family="paragraph">
      <style:paragraph-properties fo:text-align="justify" fo:margin-left="0.9347in" fo:text-indent="-0.934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32" style:parent-style-name="內文" style:family="paragraph">
      <style:paragraph-properties fo:text-align="justify" fo:text-indent="0.3395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33" style:parent-style-name="內文" style:family="paragraph">
      <style:paragraph-properties fo:text-align="justify" fo:text-indent="0.3395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634" style:family="table-row">
      <style:table-row-properties style:min-row-height="0.218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4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4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46" style:parent-style-name="預設段落字型" style:family="text">
      <style:text-properties style:font-name="新細明體" style:font-name-complex="Arial" fo:font-weight="bold" style:font-weight-asian="bold" style:font-weight-complex="bold" fo:color="#FF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0000" style:font-size-complex="12pt"/>
    </style:style>
    <style:style style:name="P6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662" style:parent-style-name="預設段落字型" style:family="text">
      <style:text-properties style:font-name="新細明體" style:font-name-complex="Arial" fo:font-weight="bold" style:font-weight-asian="bold" style:font-weight-complex="bold" fo:color="#FF0000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6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ableRow666" style:family="table-row">
      <style:table-row-properties style:min-row-height="0.3694in" style:use-optimal-row-height="false" fo:keep-together="always"/>
    </style:style>
    <style:style style:name="P6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6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69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ableRow674" style:family="table-row">
      <style:table-row-properties style:min-row-height="0.3243in" style:use-optimal-row-height="false" fo:keep-together="always"/>
    </style:style>
    <style:style style:name="P67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677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left="0.0006in" fo:margin-right="0.1618in" fo:text-indent="-0.0187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688" style:parent-style-name="內文" style:family="paragraph">
      <style:paragraph-properties fo:margin-left="0.0006in" fo:margin-right="0.1618in" fo:text-indent="-0.0187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6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Row725" style:family="table-row">
      <style:table-row-properties style:min-row-height="0.2166in" style:use-optimal-row-height="false" fo:keep-together="always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2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28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2pt"/>
    </style:style>
    <style:style style:name="P737" style:parent-style-name="內文" style:family="paragraph">
      <style:paragraph-properties fo:line-height="0.2083in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739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740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P74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48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5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755" style:family="table-row">
      <style:table-row-properties style:min-row-height="1.6062in" style:use-optimal-row-height="false" fo:keep-together="always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777in" fo:text-indent="0.254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60" style:parent-style-name="內文" style:family="paragraph">
      <style:paragraph-properties fo:line-height="0.2777in" fo:text-indent="0.2548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61" style:parent-style-name="內文" style:family="paragraph">
      <style:paragraph-properties fo:line-height="0.2777in" fo:margin-left="0.9347in" fo:text-indent="-0.9347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7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68" style:parent-style-name="內文" style:family="paragraph">
      <style:paragraph-properties fo:line-height="0.2777in" fo:margin-left="0.918in" fo:text-indent="-0.0847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74" style:parent-style-name="內文" style:family="paragraph">
      <style:paragraph-properties fo:text-align="justify" fo:text-indent="0.1701in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775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776" style:family="table-row">
      <style:table-row-properties style:min-row-height="0.284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781" style:parent-style-name="內文" style:family="paragraph">
      <style:paragraph-properties fo:line-height="0.2083in"/>
      <style:text-properties style:font-name-asian="標楷體" fo:font-weight="bold" style:font-weight-asian="bold" style:font-weight-complex="bold" fo:color="#000000"/>
    </style:style>
    <style:style style:name="P782" style:parent-style-name="內文" style:family="paragraph">
      <style:paragraph-properties fo:line-height="0.2083in"/>
    </style:style>
    <style:style style:name="T7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84" style:parent-style-name="預設段落字型" style:family="text">
      <style:text-properties style:font-name-asian="標楷體" style:font-weight-complex="bold" fo:color="#000000"/>
    </style:style>
    <style:style style:name="P785" style:parent-style-name="內文" style:family="paragraph">
      <style:paragraph-properties fo:line-height="0.2083in" fo:margin-left="0.8333in" fo:margin-right="-0.3736in" fo:text-indent="-0.3333in">
        <style:tab-stops/>
      </style:paragraph-properties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787" style:parent-style-name="預設段落字型" style:family="text">
      <style:text-properties style:font-name-asian="標楷體" style:font-weight-complex="bold" fo:color="#000000"/>
    </style:style>
    <style:style style:name="T788" style:parent-style-name="預設段落字型" style:family="text">
      <style:text-properties style:font-name-asian="標楷體" style:font-weight-complex="bold" fo:color="#000000"/>
    </style:style>
    <style:style style:name="T789" style:parent-style-name="預設段落字型" style:family="text">
      <style:text-properties style:font-name-asian="標楷體" style:font-weight-complex="bold" fo:color="#000000"/>
    </style:style>
    <style:style style:name="T790" style:parent-style-name="預設段落字型" style:family="text">
      <style:text-properties style:font-name="新細明體" style:font-weight-complex="bold" fo:color="#000000"/>
    </style:style>
    <style:style style:name="T791" style:parent-style-name="預設段落字型" style:family="text">
      <style:text-properties style:font-name-asian="標楷體" style:font-weight-complex="bold" fo:color="#000000"/>
    </style:style>
    <style:style style:name="T792" style:parent-style-name="預設段落字型" style:family="text">
      <style:text-properties style:font-name-asian="標楷體" style:font-weight-complex="bold" fo:color="#000000"/>
    </style:style>
    <style:style style:name="T793" style:parent-style-name="預設段落字型" style:family="text">
      <style:text-properties style:font-name-asian="標楷體" style:font-weight-complex="bold" fo:color="#000000"/>
    </style:style>
    <style:style style:name="T794" style:parent-style-name="預設段落字型" style:family="text">
      <style:text-properties style:font-name-asian="標楷體" style:font-weight-complex="bold" fo:color="#000000"/>
    </style:style>
    <style:style style:name="T795" style:parent-style-name="預設段落字型" style:family="text">
      <style:text-properties style:font-name-asian="標楷體" style:font-weight-complex="bold" fo:color="#000000"/>
    </style:style>
    <style:style style:name="P796" style:parent-style-name="內文" style:family="paragraph">
      <style:paragraph-properties fo:line-height="0.2083in" fo:margin-left="0.8395in" fo:text-indent="-0.3395in">
        <style:tab-stops/>
      </style:paragraph-properties>
    </style:style>
    <style:style style:name="T7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8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0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8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8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8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8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8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weight="bold" style:font-weight-asian="bold" style:font-weight-complex="bold" fo:color="#000000" fo:background-color="#FFFF00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line-height="0.2777in" fo:margin-left="0.5in" fo:margin-right="-0.379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 style:font-size-complex="12pt" fo:background-color="#FFF2CC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2CC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00" style:font-size-complex="12pt" fo:background-color="#FFF2CC"/>
    </style:style>
    <style:style style:name="P830" style:parent-style-name="內文" style:family="paragraph">
      <style:paragraph-properties fo:text-align="justify" fo:line-height="0.1944in" fo:margin-left="1.3in" fo:text-indent="-0.468in">
        <style:tab-stops/>
      </style:paragraph-properties>
      <style:text-properties style:font-name="標楷體" style:font-name-asian="標楷體" style:font-size-complex="12pt" fo:background-color="#FFF2CC"/>
    </style:style>
    <style:style style:name="P831" style:parent-style-name="內文" style:family="paragraph">
      <style:paragraph-properties fo:text-align="justify" fo:line-height="0.1944in" fo:margin-left="1.3in" fo:text-indent="-0.46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size-complex="12pt" fo:background-color="#FFF2CC"/>
    </style:style>
    <style:style style:name="T833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34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35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P836" style:parent-style-name="內文" style:family="paragraph">
      <style:paragraph-properties fo:text-align="justify" fo:line-height="0.1944in" fo:margin-left="1.3in" fo:text-indent="-0.468in">
        <style:tab-stops/>
      </style:paragraph-properties>
      <style:text-properties style:font-name="標楷體" style:font-name-asian="標楷體" style:font-size-complex="12pt" fo:background-color="#FFF2CC"/>
    </style:style>
    <style:style style:name="P837" style:parent-style-name="內文" style:family="paragraph">
      <style:paragraph-properties fo:text-align="justify" fo:line-height="0.1944in" fo:margin-left="1.3in" fo:text-indent="-0.468in">
        <style:tab-stops/>
      </style:paragraph-properties>
      <style:text-properties style:font-name="標楷體" style:font-name-asian="標楷體" style:font-size-complex="12pt" fo:background-color="#FFF2CC"/>
    </style:style>
    <style:style style:name="P838" style:parent-style-name="內文" style:family="paragraph">
      <style:paragraph-properties fo:line-height="0.1944in" fo:margin-left="0.66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size-complex="12pt" fo:background-color="#FFF2CC"/>
    </style:style>
    <style:style style:name="T840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41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42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43" style:parent-style-name="預設段落字型" style:family="text">
      <style:text-properties style:font-name="標楷體" style:font-name-asian="標楷體" fo:color="#0000FF" style:font-size-complex="12pt" fo:background-color="#FFF2CC"/>
    </style:style>
    <style:style style:name="P844" style:parent-style-name="內文" style:family="paragraph">
      <style:paragraph-properties fo:text-align="justify" fo:line-height="0.1944in" fo:margin-left="1.3333in" fo:text-indent="-0.6652in">
        <style:tab-stops/>
      </style:paragraph-properties>
      <style:text-properties style:font-name="標楷體" style:font-name-asian="標楷體" style:font-size-complex="12pt" fo:background-color="#FFF2CC"/>
    </style:style>
    <style:style style:name="P845" style:parent-style-name="內文" style:family="paragraph">
      <style:paragraph-properties fo:text-align="justify" fo:line-height="0.1944in" fo:margin-left="1.6354in" fo:text-indent="-0.4819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size-complex="12pt" fo:background-color="#FFF2CC"/>
    </style:style>
    <style:style style:name="T847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P848" style:parent-style-name="內文" style:family="paragraph">
      <style:paragraph-properties fo:text-align="justify" fo:line-height="0.1944in" fo:margin-left="1.4666in" fo:text-indent="-0.46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size-complex="12pt" fo:background-color="#FFF2CC"/>
    </style:style>
    <style:style style:name="T850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51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52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53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54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P855" style:parent-style-name="內文" style:family="paragraph">
      <style:paragraph-properties fo:text-align="justify" fo:line-height="0.1944in" fo:margin-left="1.4666in" fo:text-indent="-0.46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size-complex="12pt" fo:background-color="#FFF2CC"/>
    </style:style>
    <style:style style:name="T857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58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59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60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T861" style:parent-style-name="預設段落字型" style:family="text">
      <style:text-properties style:font-name="標楷體" style:font-name-asian="標楷體" fo:color="#FF0000" style:font-size-complex="12pt" fo:background-color="#FFF2CC"/>
    </style:style>
    <style:style style:name="P862" style:parent-style-name="內文" style:family="paragraph">
      <style:paragraph-properties fo:text-align="justify" fo:line-height="0.1944in" fo:margin-left="0.833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size-complex="12pt" fo:background-color="#FFF2CC"/>
    </style:style>
    <style:style style:name="T864" style:parent-style-name="預設段落字型" style:family="text">
      <style:text-properties style:font-name="標楷體" style:font-name-asian="標楷體" fo:letter-spacing="-0.0138in" style:font-size-complex="12pt" fo:background-color="#FFF2CC"/>
    </style:style>
    <style:style style:name="T865" style:parent-style-name="預設段落字型" style:family="text">
      <style:text-properties style:font-name="標楷體" style:font-name-asian="標楷體" fo:color="#FF0000" fo:letter-spacing="-0.0138in" style:font-size-complex="12pt" fo:background-color="#FFF2CC"/>
    </style:style>
    <style:style style:name="T866" style:parent-style-name="預設段落字型" style:family="text">
      <style:text-properties style:font-name="標楷體" style:font-name-asian="標楷體" fo:color="#FF0000" fo:letter-spacing="-0.0138in" style:font-size-complex="12pt" fo:background-color="#FFF2CC"/>
    </style:style>
    <style:style style:name="T867" style:parent-style-name="預設段落字型" style:family="text">
      <style:text-properties style:font-name="標楷體" style:font-name-asian="標楷體" fo:color="#FF0000" fo:letter-spacing="-0.0138in" style:font-size-complex="12pt" fo:background-color="#FFF2CC"/>
    </style:style>
    <style:style style:name="P868" style:parent-style-name="內文" style:family="paragraph">
      <style:paragraph-properties fo:line-height="0.2083in" fo:margin-left="0.7847in" fo:margin-right="-0.3736in" fo:text-indent="-0.293in">
        <style:tab-stops/>
      </style:paragraph-properties>
      <style:text-properties style:font-name-asian="標楷體" style:font-weight-complex="bold" fo:color="#000000" fo:background-color="#FFF2CC"/>
    </style:style>
    <style:style style:name="P869" style:parent-style-name="內文" style:family="paragraph">
      <style:paragraph-properties fo:line-height="0.2083in" fo:margin-left="1.1666in" fo:margin-right="-0.3736in" fo:text-indent="-0.3333in">
        <style:tab-stops/>
      </style:paragraph-properties>
    </style:style>
    <style:style style:name="T870" style:parent-style-name="預設段落字型" style:family="text">
      <style:text-properties style:font-name-asian="標楷體" style:font-weight-complex="bold" fo:color="#000000" fo:background-color="#FFF2CC"/>
    </style:style>
    <style:style style:name="T871" style:parent-style-name="預設段落字型" style:family="text">
      <style:text-properties style:font-name-asian="標楷體" style:font-weight-complex="bold" fo:color="#000000" fo:background-color="#FFF2CC"/>
    </style:style>
    <style:style style:name="T872" style:parent-style-name="預設段落字型" style:family="text">
      <style:text-properties style:font-name-asian="標楷體" style:font-weight-complex="bold" fo:color="#000000" fo:background-color="#FFF2CC"/>
    </style:style>
    <style:style style:name="T873" style:parent-style-name="預設段落字型" style:family="text">
      <style:text-properties style:font-name-asian="標楷體" fo:font-weight="bold" style:font-weight-asian="bold" style:font-weight-complex="bold" fo:color="#000000" fo:background-color="#FFF2CC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 fo:color="#000000" fo:background-color="#FFF2CC"/>
    </style:style>
    <style:style style:name="T875" style:parent-style-name="預設段落字型" style:family="text">
      <style:text-properties style:font-name-asian="標楷體" style:font-weight-complex="bold" fo:color="#000000" fo:background-color="#FFF2CC"/>
    </style:style>
    <style:style style:name="T876" style:parent-style-name="預設段落字型" style:family="text">
      <style:text-properties style:font-name-asian="標楷體" style:font-weight-complex="bold" fo:color="#000000" fo:background-color="#FFF2CC"/>
    </style:style>
    <style:style style:name="T877" style:parent-style-name="預設段落字型" style:family="text">
      <style:text-properties style:font-name-asian="標楷體" style:font-weight-complex="bold" fo:color="#000000" fo:background-color="#FFF2CC"/>
    </style:style>
    <style:style style:name="T878" style:parent-style-name="預設段落字型" style:family="text">
      <style:text-properties style:font-name-asian="標楷體" style:font-weight-complex="bold" fo:color="#000000" fo:background-color="#FFF2CC"/>
    </style:style>
    <style:style style:name="T879" style:parent-style-name="預設段落字型" style:family="text">
      <style:text-properties style:font-name-asian="標楷體" style:font-weight-complex="bold" fo:color="#000000" fo:background-color="#FFF2CC"/>
    </style:style>
    <style:style style:name="P880" style:parent-style-name="內文" style:family="paragraph">
      <style:paragraph-properties fo:line-height="0.2083in" fo:margin-left="1.1666in" fo:margin-right="-0.3736in" fo:text-indent="-0.3333in">
        <style:tab-stops/>
      </style:paragraph-properties>
      <style:text-properties style:font-name-asian="標楷體" style:font-weight-complex="bold" fo:color="#000000" fo:background-color="#FFF2CC"/>
    </style:style>
    <style:style style:name="P881" style:parent-style-name="內文" style:family="paragraph">
      <style:paragraph-properties>
        <style:tab-stops>
          <style:tab-stop style:type="left" style:position="5.9375in"/>
        </style:tab-stops>
      </style:paragraph-properties>
    </style:style>
    <style:style style:name="T8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8">
            <text:p text:style-name="P55"><text:span text:style-name="T56">國立臺北教育大學</text:span><text:span text:style-name="T57"><text:s/></text:span><text:span text:style-name="T58">兼</text:span><text:span text:style-name="T59">任教師提聘表</text:span><text:span text:style-name="T60">(10</text:span><text:span text:style-name="T61">6</text:span><text:span text:style-name="T62">1</text:span><text:span text:style-name="T63">1</text:span><text:span text:style-name="T64">起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填表人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填表日期</text:p>
          </table:table-cell>
          <table:covered-table-cell/>
          <table:table-cell table:style-name="TableCell72" table:number-columns-spanned="2">
            <text:p text:style-name="P73"><text:s text:c="4"/>年 <text:s text:c="2"/>月 <text:s/>日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16">
            <text:p text:style-name="P76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性別</text:p>
          </table:table-cell>
          <table:covered-table-cell/>
          <table:table-cell table:style-name="TableCell79" table:number-columns-spanned="7">
            <text:p text:style-name="P8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3">
            <text:p text:style-name="P82">國</text:p>
            <text:p text:style-name="P83">籍</text:p>
          </table:table-cell>
          <table:table-cell table:style-name="TableCell84" table:number-columns-spanned="12" table:number-rows-spanned="3">
            <text:p text:style-name="P85">□未擁有外國國籍</text:p>
            <text:p text:style-name="P86">□我國國民兼具 <text:s text:c="3"/>國國籍</text:p>
            <text:p text:style-name="P87">□外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通</text:p>
            <text:p text:style-name="P90">訊</text:p>
            <text:p text:style-name="P91">處</text:p>
          </table:table-cell>
          <table:covered-table-cell/>
          <table:table-cell table:style-name="TableCell92" table:number-columns-spanned="10" table:number-rows-spanned="3">
            <text:p text:style-name="P93">地址：</text:p>
            <text:p text:style-name="P94"/>
            <text:p text:style-name="P95">電話：</text:p>
            <text:p text:style-name="P96"/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columns-spanned="7" table:number-rows-spanned="2">
            <text:p text:style-name="P104"><text:s text:c="3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提聘</text:p>
            <text:p text:style-name="P139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擬聘</text:p>
            <text:p text:style-name="P144">等級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新聘</text:p>
            <text:p text:style-name="P149">原因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起聘</text:p>
            <text:p text:style-name="P154">年月</text:p>
          </table:table-cell>
          <table:covered-table-cell/>
          <table:covered-table-cell/>
          <table:table-cell table:style-name="TableCell155" table:number-columns-spanned="9">
            <text:p text:style-name="P156"><text:s text:c="4"/>年 <text:s text:c="2"/>月 <text:s text:c="2"/>日</text:p>
            <text:p text:style-name="P157">（ <text:s text:c="2"/>學年度第 <text:s text:c="2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□業依程序簽准延至開學當月份完成三級教評會審議</text:span><text:span text:style-name="T161">(</text:span><text:span text:style-name="T162">P</text:span><text:span text:style-name="T163">. <text:s text:c="2"/>)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5">
            <text:p text:style-name="P166"><text:s/>學歷</text:p>
          </table:table-cell>
          <table:covered-table-cell/>
          <table:covered-table-cell/>
          <table:table-cell table:style-name="TableCell167" table:number-columns-spanned="14" table:number-rows-spanned="2">
            <text:p text:style-name="P168">大學（含）以上學歷</text:p>
            <text:p text:style-name="P16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 table:number-rows-spanned="2">
            <text:p text:style-name="P171">系所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8" table:number-rows-spanned="2">
            <text:p text:style-name="P173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畢業或頒授</text:p>
            <text:p text:style-name="P176">學位年月</text:p>
          </table:table-cell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>學位名稱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1">
            <text:p text:style-name="P180"><text:span text:style-name="T181">繳</text:span><text:span text:style-name="T182"><text:s text:c="3"/></text:span><text:span text:style-name="T183">交</text:span><text:span text:style-name="T184"><text:s text:c="3"/></text:span><text:span text:style-name="T185">證</text:span><text:span text:style-name="T186"><text:s text:c="3"/></text:span><text:span text:style-name="T187">件</text:span><text:span text:style-name="T188"><text:s/></text:span><text:span text:style-name="T189">(</text:span><text:span text:style-name="T190">□</text:span><text:span text:style-name="T191">本校退休教師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名稱</text:span><text:span text:style-name="T202">及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經駐外</text:span><text:span text:style-name="T206">館</text:span><text:span text:style-name="T207">處</text:span><text:span text:style-name="T208">查</text:span><text:span text:style-name="T209">驗</text:span></text:p>
          </table:table-cell>
          <table:table-cell>
            <text:p text:style-name="P204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<text:s text:c="2"/></text:span><text:span text:style-name="T219">年 <text:s text:c="2"/>月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/>年<text:s/><text:s/><text:s/>月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□</text:span><text:span text:style-name="T229">已</text:span><text:span text:style-name="T230">查驗</text:span><text:span text:style-name="T231">□</text:span><text:span text:style-name="T232">未</text:span><text:span text:style-name="T233">查驗</text:span></text:p>
          </table:table-cell>
          <table:table-cell>
            <text:p text:style-name="P227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><text:span text:style-name="T242"><text:s text:c="2"/></text:span><text:span text:style-name="T243">年 <text:s text:c="2"/>月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/>年<text:s/><text:s/><text:s/>月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□</text:span><text:span text:style-name="T253">已</text:span><text:span text:style-name="T254">查驗</text:span><text:span text:style-name="T255">□</text:span><text:span text:style-name="T256">未</text:span><text:span text:style-name="T257">查驗</text:span></text:p>
          </table:table-cell>
          <table:table-cell>
            <text:p text:style-name="P251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14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><text:span text:style-name="T266"><text:s text:c="2"/></text:span><text:span text:style-name="T267">年 <text:s text:c="2"/>月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<text:s/>年<text:s/><text:s/><text:s/>月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□</text:span><text:span text:style-name="T277">已</text:span><text:span text:style-name="T278">查驗</text:span><text:span text:style-name="T279">□</text:span><text:span text:style-name="T280">未</text:span><text:span text:style-name="T281">查驗</text:span></text:p>
          </table:table-cell>
          <table:table-cell>
            <text:p text:style-name="P275"/>
          </table:table-cell>
        </table:table-row>
        <table:table-row table:style-name="TableRow282">
          <table:table-cell table:style-name="TableCell283" table:number-columns-spanned="3" table:number-rows-spanned="5">
            <text:p text:style-name="P284">主要經歷</text:p>
          </table:table-cell>
          <table:covered-table-cell/>
          <table:covered-table-cell/>
          <table:table-cell table:style-name="TableCell285" table:number-columns-spanned="14" table:number-rows-spanned="2">
            <text:p text:style-name="P286"><text:span text:style-name="T287">服務機關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 table:number-rows-spanned="2">
            <text:p text:style-name="P289"><text:span text:style-name="T290">擔任職務或教師職級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專或</text:p>
            <text:p text:style-name="P293"><text:span text:style-name="T294">兼任</text:span></text:p>
          </table:table-cell>
          <table:covered-table-cell/>
          <table:covered-table-cell/>
          <table:table-cell table:style-name="TableCell295" table:number-columns-spanned="6" table:number-rows-spanned="2">
            <text:p text:style-name="P296">任職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>合<text:s/><text:s text:c="2"/>計</text:p>
            <text:p text:style-name="P299">年<text:s/><text:s text:c="2"/>資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>繳交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 table:number-rows-spanned="2">
            <text:p text:style-name="P303">曾 <text:s/>教 <text:s/>授 <text:s/></text:p>
            <text:p text:style-name="P304">課 <text:s/>程 <text:s/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rows-spanned="5">
            <text:p text:style-name="P306">□本校退休教師</text:p>
            <text:p text:style-name="P307"/>
            <text:p text:style-name="P308"><text:span text:style-name="T309">□前聘任有案</text:span><text:span text:style-name="T310">，</text:span><text:span text:style-name="T311">兼課已中斷任教逾4年</text:span></text:p>
            <text:p text:style-name="P312">(前次兼課學期:</text:p>
            <text:p text:style-name="P313"><text:span text:style-name="T314"><text:s text:c="13"/>)</text:span></text:p>
          </table:table-cell>
          <table:table-cell>
            <text:p text:style-name="P313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名稱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件數</text:p>
          </table: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14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6">
            <text:p text:style-name="P337"><text:span text:style-name="T338">年 <text:s text:c="2"/>月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><text:s text:c="2"/>年 <text:s text:c="3"/>月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14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6">
            <text:p text:style-name="P357"><text:span text:style-name="T358">年 <text:s text:c="2"/>月至 <text:s text:c="2"/>年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><text:span text:style-name="T361"><text:s text:c="2"/>年 <text:s text:c="3"/>月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14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6">
            <text:p text:style-name="P378"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<text:span text:style-name="T381"><text:s text:c="2"/>年 <text:s text:c="3"/>月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9" table:number-rows-spanned="2">
            <text:p text:style-name="內文"><text:span text:style-name="T391">現任單位及職稱</text:span></text:p>
            <text:p text:style-name="P392"><text:span text:style-name="T393">（含系所名稱）</text:span><text:span text:style-name="T394">＊</text:span><text:span text:style-name="T395">＊</text:span><text:span text:style-name="T396">判斷本(專)職，請詳閱次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3">
            <text:p text:style-name="P398">現任單位:_______________<text:s text:c="2"/></text:p>
            <text:p text:style-name="P399">職稱: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  <text:p text:style-name="P402"/>
          </table:table-cell>
          <table:covered-table-cell/>
          <table:covered-table-cell/>
          <table:table-cell table:style-name="TableCell403" table:number-columns-spanned="6">
            <text:p text:style-name="P404"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<text:span text:style-name="T407"><text:s text:c="2"/>年 <text:s text:c="3"/>月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1">
            <text:p text:style-name="P419">1.□現職軍公教<text:s/><text:s/></text:p>
            <text:p text:style-name="P420">2.□退休軍公教</text:p>
            <text:p text:style-name="P421"><text:span text:style-name="T422">3.□具其他本(專)職：</text:span><text:span text:style-name="T423">於本(專)</text:span><text:span text:style-name="T424">職機關參加</text:span><text:span text:style-name="T425">□勞保□健保□勞退</text:span></text:p>
            <text:p text:style-name="P426"><text:span text:style-name="T427">4.□無本(專)職</text:span></text:p>
            <text:p text:style-name="P428"><text:span text:style-name="T429">(</text:span><text:span text:style-name="T430">請檢附具本職</text:span><text:span text:style-name="T431">相關</text:span><text:span text:style-name="T432">證明文件</text:span><text:span text:style-name="T4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34">
          <table:table-cell table:style-name="TableCell435" table:number-columns-spanned="2">
            <text:p text:style-name="內文"><text:span text:style-name="T436">專業技術人員</text:span></text:p>
          </table:table-cell>
          <table:covered-table-cell/>
          <table:table-cell table:style-name="TableCell437" table:number-columns-spanned="48">
            <text:p text:style-name="P438"><text:span text:style-name="T439">符合大學聘任專業技術人員擔任教學辦法</text:span><text:span text:style-name="T440">(以下年資係專任年資</text:span><text:span text:style-name="T441">，</text:span><text:span text:style-name="T442">兼任年資折半計算)</text:span></text:p>
            <text:p text:style-name="P443">□教授級:1.曾任副教授級專業技術人員3年以上，成績優良並有具體事蹟。2.曾從事與應聘科目性質相關之專業性工作15年以上，有特殊造詣或成就。</text:p>
            <text:p text:style-name="P444"><text:span text:style-name="T445">□</text:span><text:span text:style-name="T446">副教授級:</text:span><text:span text:style-name="T447">1.</text:span><text:span text:style-name="T448">曾任助理教授級專業技術人員3年以上，成績優良並有具體事蹟。</text:span><text:span text:style-name="T449">2.</text:span><text:span text:style-name="T450">曾從事與應聘科目性質相關之專業性工作12年以上，有特殊造詣或成就。</text:span></text:p>
            <text:p text:style-name="P451">□助理教授級:1.曾任講師級專業技術人員3年以上，成績優良並有具體事蹟。2.曾從事與應聘科目性質相關之專業性工作9年以上，有特殊造詣或成就。</text:p>
            <text:p text:style-name="P452">□講師級:曾從事與應聘科目性質相關之專業性工作6年以上，有特殊造詣或成就。</text:p>
            <text:p text:style-name="P453"><text:span text:style-name="T454">□</text:span><text:span text:style-name="T455">上列</text:span><text:span text:style-name="T456">具體事蹟、特殊造詣或成就之認定，已送請校外學者或專家2人以上審查通過</text:span><text:span text:style-name="T457">(審查結果如P. <text:s text:c="2"/>-<text:s/></text:span><text:span text:style-name="T458">P</text:span><text:span text:style-name="T459">. <text:s text:c="2"/>)</text:span><text:span text:style-name="T4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61">
          <table:table-cell table:style-name="TableCell462" table:number-columns-spanned="11">
            <text:p text:style-name="P463"><text:span text:style-name="T464">博</text:span><text:span text:style-name="T465">(碩)</text:span><text:span text:style-name="T466">士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2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指導教授</text:span></text:p>
          </table:table-cell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P475">是否送審教師資格 <text:s/>□是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7" table:number-rows-spanned="3">
            <text:p text:style-name="P478">以前</text:p>
            <text:p text:style-name="P479">審定</text:p>
            <text:p text:style-name="P480"><text:span text:style-name="T481">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年資起算</text:p>
          </table:table-cell>
          <table:covered-table-cell/>
          <table:covered-table-cell/>
          <table:covered-table-cell/>
          <table:table-cell table:style-name="TableCell488" table:number-columns-spanned="6">
            <text:p text:style-name="P489"><text:span text:style-name="T490">送審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8">
            <text:p text:style-name="P492">送審教師資格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備 <text:s text:c="3"/>註</text:p>
          </table: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字第 <text:s text:c="2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年 <text:s/>月</text:p>
          </table:table-cell>
          <table:covered-table-cell/>
          <table:covered-table-cell/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7">
            <text:p text:style-name="P514">字第 <text:s text:c="2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年 <text:s/>月</text:p>
          </table:table-cell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7" table:number-rows-spanned="4">
            <text:p text:style-name="P525">擬授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2">
            <text:p text:style-name="P527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所系</text:p>
            <text:p text:style-name="P530">年級</text:p>
          </table:table-cell>
          <table:covered-table-cell/>
          <table:table-cell table:style-name="TableCell531" table:number-columns-spanned="2">
            <text:p text:style-name="P532">每週</text:p>
            <text:p text:style-name="P533">時數</text:p>
          </table:table-cell>
          <table:covered-table-cell/>
          <table:table-cell table:style-name="TableCell534" table:number-columns-spanned="3">
            <text:p text:style-name="P535">必或</text:p>
            <text:p text:style-name="P536">選修</text:p>
          </table:table-cell>
          <table:covered-table-cell/>
          <table:covered-table-cell/>
          <table:table-cell table:style-name="TableCell537" table:number-columns-spanned="6">
            <text:p text:style-name="P538">教學大綱</text:p>
            <text:p text:style-name="P539"><text:span text:style-name="T540">(</text:span><text:span text:style-name="T541">□</text:span><text:span text:style-name="T542">本校退休教師免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所系</text:p>
            <text:p text:style-name="P547">年級</text:p>
          </table:table-cell>
          <table:covered-table-cell/>
          <table:table-cell table:style-name="TableCell548" table:number-columns-spanned="2">
            <text:p text:style-name="P549">每週</text:p>
            <text:p text:style-name="P550">時數</text:p>
          </table:table-cell>
          <table:covered-table-cell/>
          <table:table-cell table:style-name="TableCell551" table:number-columns-spanned="3">
            <text:p text:style-name="P552">必或</text:p>
            <text:p text:style-name="P553">選修</text:p>
          </table:table-cell>
          <table:covered-table-cell/>
          <table:covered-table-cell/>
          <table:table-cell table:style-name="TableCell554" table:number-columns-spanned="2">
            <text:p text:style-name="P555">教學大綱</text:p>
            <text:p text:style-name="P556"><text:span text:style-name="T557">(</text:span><text:span text:style-name="T558">□</text:span><text:span text:style-name="T559">本校退休教師免附)</text:span></text:p>
          </table:table-cell>
          <table:covered-table-cell/>
          <table:table-cell>
            <text:p text:style-name="P556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6">
            <text:p text:style-name="P571">見附件P. <text:s/>- 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9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見附件P. <text:s/>- P.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6">
            <text:p text:style-name="P593">見附件P. <text:s/>- P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>見附件P. <text:s/>- P.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3">
            <text:p text:style-name="內文"><text:span text:style-name="T607">兼任教師授必修課事由：□專任教師教授休假、生病請假、借調。 <text:s/></text:span><text:span text:style-name="T608"><text:s text:c="2"/>□有臨時調整授課教師之必要，已專案簽准</text:span><text:span text:style-name="T609">(</text:span><text:span text:style-name="T610">P</text:span><text:span text:style-name="T611">. <text:s text:c="2"/>)</text:span><text:span text:style-name="T6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13">
          <table:table-cell table:style-name="TableCell614" table:number-columns-spanned="7">
            <text:p text:style-name="P615"><text:span text:style-name="T616">系所甄選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>教評會審查情形</text:p>
          </table:table-cell>
          <table:table-cell table:style-name="TableCell621" table:number-columns-spanned="20">
            <text:p text:style-name="P622"><text:s text:c="4"/>年　月　日　 學年度第 　學期　<text:s/>第 <text:s/>次系（所）教評會審議通過。</text:p>
            <text:p text:style-name="P623"><text:span text:style-name="T624">審議</text:span><text:span text:style-name="T625">情形：應出席人數</text:span><text:span text:style-name="T626"><text:s text:c="4"/></text:span><text:span text:style-name="T627">人；實際出席人數</text:span><text:span text:style-name="T628"><text:s text:c="3"/></text:span><text:span text:style-name="T629">人；同意人數</text:span><text:span text:style-name="T630"><text:s text:c="4"/></text:span><text:span text:style-name="T631">人。<text:s/></text:span></text:p>
            <text:p text:style-name="P632"><text:s/></text:p>
            <text:p text:style-name="P633">教評會主席（或系所主管）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7" table:number-rows-spanned="4">
            <text:p text:style-name="P636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2" table:number-rows-spanned="4">
            <text:p text:style-name="P638"><text:span text:style-name="T639">一</text:span><text:span text:style-name="T640">、</text:span><text:span text:style-name="T641">課程審查：</text:span></text:p>
            <text:p text:style-name="P642"/>
            <text:p text:style-name="P643"/>
            <text:p text:style-name="P644"><text:span text:style-name="T645">二</text:span><text:span text:style-name="T646">、</text:span><text:span text:style-name="T647">兼課教學意見調查結果</text:span><text:span text:style-name="T648">:</text:span></text:p>
            <text:p text:style-name="P649"/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rows-spanned="5">
            <text:p text:style-name="P652">人事室</text:p>
          </table:table-cell>
          <table:table-cell table:style-name="TableCell653" table:number-columns-spanned="20">
            <text:p text:style-name="P654"><text:span text:style-name="T655">一、員額審查：</text:span><text:span text:style-name="T656">專任</text:span><text:span text:style-name="T657">配置員額</text:span><text:span text:style-name="T658"><text:s text:c="2"/></text:span><text:span text:style-name="T659"><text:s text:c="2"/></text:span><text:span text:style-name="T660"><text:s text:c="2"/></text:span><text:span text:style-name="T661">人</text:span><text:span text:style-name="T662">，</text:span><text:span text:style-name="T663">兼任可聘數</text:span><text:span text:style-name="T664"><text:s text:c="7"/></text:span><text:span text:style-name="T66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9"/>
          </table:covered-table-cell>
          <table:table-cell table:style-name="TableCell670" table:number-columns-spanned="12">
            <text:p text:style-name="P671">現有專任教師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8">
            <text:p text:style-name="P673">現有兼任教師數: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table-cell table:style-name="TableCell678" table:number-columns-spanned="12">
            <text:p text:style-name="P679"><text:span text:style-name="T680">教授</text:span><text:span text:style-name="T681"><text:s text:c="4"/></text:span><text:span text:style-name="T682"><text:s/></text:span><text:span text:style-name="T683">人；</text:span><text:span text:style-name="T684"><text:s/></text:span><text:span text:style-name="T685">副教授</text:span><text:span text:style-name="T686"><text:s text:c="7"/></text:span><text:span text:style-name="T687">人</text:span></text:p>
            <text:p text:style-name="P688"><text:span text:style-name="T689">助理教授</text:span><text:span text:style-name="T690"><text:s text:c="2"/></text:span><text:span text:style-name="T691"><text:s/></text:span><text:span text:style-name="T692"><text:s/></text:span><text:span text:style-name="T693">人；講師</text:span><text:span text:style-name="T694"><text:s text:c="5"/></text:span><text:span text:style-name="T69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8">
            <text:p text:style-name="P697"><text:span text:style-name="T698">教授</text:span><text:span text:style-name="T699"><text:s text:c="2"/></text:span><text:span text:style-name="T700"><text:s text:c="4"/></text:span><text:span text:style-name="T701"><text:s text:c="3"/></text:span><text:span text:style-name="T702">人；副教授</text:span><text:span text:style-name="T703"><text:s text:c="2"/></text:span><text:span text:style-name="T704"><text:s text:c="3"/></text:span><text:span text:style-name="T705"><text:s text:c="5"/></text:span><text:span text:style-name="T706">人</text:span></text:p>
            <text:p text:style-name="P707"><text:span text:style-name="T708">助理教授</text:span><text:span text:style-name="T709"><text:s text:c="2"/></text:span><text:span text:style-name="T710"><text:s text:c="4"/></text:span><text:span text:style-name="T711"><text:s text:c="2"/></text:span><text:span text:style-name="T712">人；講師</text:span><text:span text:style-name="T713"><text:s text:c="2"/></text:span><text:span text:style-name="T714"><text:s/></text:span><text:span text:style-name="T715"><text:s/></text:span><text:span text:style-name="T716"><text:s text:c="2"/></text:span><text:span text:style-name="T717"><text:s text:c="3"/></text:span><text:span text:style-name="T718">人</text:span></text:p>
            <text:p text:style-name="P719"><text:span text:style-name="T720">計入員額業界教師</text:span><text:span text:style-name="T721"><text:s text:c="3"/></text:span><text:span text:style-name="T722"><text:s text:c="3"/></text:span><text:span text:style-name="T723"><text:s text:c="2"/></text:span><text:span text:style-name="T7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table-cell table:style-name="TableCell729" table:number-columns-spanned="20" table:number-rows-spanned="2">
            <text:p text:style-name="P730"><text:span text:style-name="T731">二、資格審查：</text:span><text:span text:style-name="T732">(不適任教師查詢系統</text:span><text:span text:style-name="T733"><text:s/></text:span><text:span text:style-name="T734">□無資料</text:span><text:span text:style-name="T735"><text:s/></text:span><text:span text:style-name="T736">□有資料)</text:span></text:p>
            <text:p text:style-name="P737"><text:span text:style-name="T738">□</text:span><text:span text:style-name="T739">檢附本校兼任教師(含代課)</text:span><text:span text:style-name="T740"><draw:frame draw:z-index="251657728" draw:id="id0" draw:style-name="a0" draw:name="Text Box 2" text:anchor-type="paragraph" svg:x="4.56875in" svg:y="9.93681in" svg:width="2.125in" svg:height="0.375in" style:rel-width="scale" style:rel-height="scale"><draw:text-box><text:p text:style-name="內文"><text:span text:style-name="T741">相關注意事項</text:span><text:span text:style-name="T742">於第</text:span><text:span text:style-name="T743">2</text:span><text:span text:style-name="T744">頁，請翻面詳閱</text:span></text:p><text:p text:style-name="內文"/></draw:text-box><svg:title/><svg:desc/></draw:frame></text:span><text:span text:style-name="T745">參加【勞健保、勞退金】申請表</text:span></text:p>
            <text:p text:style-name="P746"/>
            <text:p text:style-name="P747"/>
            <text:p text:style-name="P748"/>
            <text:p text:style-name="P749"/>
            <text:p text:style-name="P750">----------------------------------------------------------------</text:p>
            <text:p text:style-name="P751"><text:span text:style-name="T752">三</text:span><text:span text:style-name="T753">、</text:span><text:span text:style-name="T754">提校教評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5">
          <table:table-cell table:style-name="TableCell756" table:number-columns-spanned="7">
            <text:p text:style-name="P757">院教評會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2">
            <text:p text:style-name="P759">年　　月　　日　<text:s/><text:s/>學年度<text:s/>第　學期<text:s/>第 <text:s text:c="2"/>次</text:p>
            <text:p text:style-name="P760">院教評會審議通過。</text:p>
            <text:p text:style-name="P761"><text:span text:style-name="T762">審議</text:span><text:span text:style-name="T763">情形：應出席人數</text:span><text:span text:style-name="T764"><text:s text:c="4"/></text:span><text:span text:style-name="T765">人；實際出席人數</text:span><text:span text:style-name="T766"><text:s text:c="3"/></text:span><text:span text:style-name="T767">人；</text:span></text:p>
            <text:p text:style-name="P768"><text:span text:style-name="T769">同意人數</text:span><text:span text:style-name="T770"><text:s text:c="4"/></text:span><text:span text:style-name="T771">人。</text:span></text:p>
            <text:p text:style-name="P772"/>
            <text:p text:style-name="P773">教評會主席（或院長）： <text:s text:c="16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 table:number-columns-spanned="9">
            <text:p text:style-name="P778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1">
            <text:p text:style-name="P780">□提校教評會審查。<text:s text:c="4"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0"/>
          </table:table-cell>
        </table:table-row>
      </table:table>
      <text:p text:style-name="P781"/>
      <text:soft-page-break/>
      <text:p text:style-name="P782"><text:span text:style-name="T783">說明：</text:span><text:span text:style-name="T784">一、表內各欄請詳實填寫，並檢附學經歷證件影本，以便審查。</text:span></text:p>
      <text:p text:style-name="P785"><text:span text:style-name="T786">二、「系所甄選紀錄」請簡要填註教師甄選經過，如公告</text:span><text:span text:style-name="T787">及</text:span><text:span text:style-name="T788">截止收件日、</text:span><text:span text:style-name="T789">投件人數</text:span><text:span text:style-name="T790">、</text:span><text:span text:style-name="T791">召開教評會</text:span><text:span text:style-name="T792">初</text:span><text:span text:style-name="T793">審決議、</text:span><text:span text:style-name="T794">擬聘教師</text:span><text:span text:style-name="T795">著作外審等。</text:span></text:p>
      <text:p text:style-name="P796"><text:span text:style-name="T797">三、審議流程：系</text:span><text:span text:style-name="T798">(</text:span><text:span text:style-name="T799">所、</text:span><text:span text:style-name="T800">處、</text:span><text:span text:style-name="T801">中心、學位學程</text:span><text:span text:style-name="T802">)</text:span><text:span text:style-name="T803">教評會</text:span><text:span text:style-name="T804"></text:span><text:span text:style-name="T805">教務處（</text:span><text:span text:style-name="T806">課程審查</text:span><text:span text:style-name="T807">等</text:span><text:span text:style-name="T808">）</text:span><text:span text:style-name="T809"></text:span><text:span text:style-name="T810">人事室</text:span><text:span text:style-name="T811">(</text:span><text:span text:style-name="T812">員額及</text:span><text:span text:style-name="T813">資格審查</text:span><text:span text:style-name="T814">)</text:span><text:span text:style-name="T815"></text:span><text:span text:style-name="T816">院教評會</text:span><text:span text:style-name="T817"></text:span><text:span text:style-name="T818">人事室</text:span><text:span text:style-name="T819"></text:span><text:span text:style-name="T820">陳核</text:span><text:span text:style-name="T821"></text:span><text:span text:style-name="T822">校教評會。</text:span><text:span text:style-name="T823">(</text:span><text:span text:style-name="T824">經三級教評會通過始完成聘任</text:span><text:span text:style-name="T825">)</text:span></text:p>
      <text:p text:style-name="P826"><text:span text:style-name="T827">四、</text:span><text:span text:style-name="T828">兼任教師具本(全)職工作認定標準(以下為具本(全)職工作兼任教師)</text:span><text:span text:style-name="T829">:</text:span></text:p>
      <text:p text:style-name="P830">(一)軍人保險身分者。</text:p>
      <text:p text:style-name="P831"><text:span text:style-name="T832">(二)公教人員保險身分者。</text:span><text:span text:style-name="T833">(</text:span><text:span text:style-name="T834">現職公、私立學校教師、校長、公務人員</text:span><text:span text:style-name="T835">)</text:span></text:p>
      <text:p text:style-name="P836">(三)農民健康保險身分者。</text:p>
      <text:p text:style-name="P837">(四)勞工保險身分之下列全部時間工作者：</text:p>
      <text:p text:style-name="P838"><text:span text:style-name="T839"><text:s text:c="5"/>1.以機關學校為投保單位：機關學校專任有給人員。</text:span><text:span text:style-name="T840">(如</text:span><text:span text:style-name="T841">:</text:span><text:span text:style-name="T842">公私立學校專案教師/約聘教師等)</text:span><text:span text:style-name="T843"><text:s/></text:span></text:p>
      <text:p text:style-name="P844"><text:s text:c="5"/>2.非以機關學校為投保單位：</text:p>
      <text:p text:style-name="P845"><text:span text:style-name="T846">(1)公、民營事業、機構之全部時間受雇者。</text:span><text:span text:style-name="T847">(如:私人公司專任職員)</text:span></text:p>
      <text:p text:style-name="P848"><text:span text:style-name="T849"><text:s text:c="2"/>(2)雇主或自營業主。</text:span><text:span text:style-name="T850">(</text:span><text:span text:style-name="T851">如</text:span><text:span text:style-name="T852">:</text:span><text:span text:style-name="T853">企業負責人</text:span><text:span text:style-name="T854">)</text:span></text:p>
      <text:p text:style-name="P855"><text:span text:style-name="T856">　(3)專門職業及技術人員自行執業者。</text:span><text:span text:style-name="T857">(</text:span><text:span text:style-name="T858">如</text:span><text:span text:style-name="T859">:</text:span><text:span text:style-name="T860">律師、會計師</text:span><text:span text:style-name="T861">)</text:span></text:p>
      <text:p text:style-name="P862"><text:span text:style-name="T863">(五)</text:span><text:span text:style-name="T864">已依相關退休（職、伍）法規，支（兼）領退休（職、伍）給與者。</text:span><text:span text:style-name="T865">(如:</text:span><text:span text:style-name="T866">退休軍公教人員</text:span><text:span text:style-name="T867">或私立學校、私人機構之退休人員，並已支領退休金)</text:span></text:p>
      <text:p text:style-name="P868">五、配合教育部專科以上學校兼任教師聘任辦法新增保障兼任教師權益，續聘清冊請後附續聘教師「親自確認簽名」之兼任教師(含</text:p>
      <text:p text:style-name="P869"><text:span text:style-name="T870">代課</text:span><text:span text:style-name="T871">)</text:span><text:span text:style-name="T872">參加【勞健保、勞退金】申請表，並</text:span><text:span text:style-name="T873">請兼任教師檢附相關具本職證明文件</text:span><text:span text:style-name="T874">(106</text:span><text:span text:style-name="T875">年</text:span><text:span text:style-name="T876">7</text:span><text:span text:style-name="T877">月教育部</text:span><text:span text:style-name="T878">Q&amp;A Q12-5)</text:span><text:span text:style-name="T879">，茲為預先作業性質，</text:span></text:p>
      <text:p text:style-name="P880">簽名後教師參加勞保之日期仍為提聘聘期起日。</text:p>
      <text:p text:style-name="P881"><text:span text:style-name="T8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16.5375in" style:print-orientation="portrait" fo:margin-top="0.8743in" fo:margin-left="0.8659in" fo:margin-bottom="0.6263in" fo:margin-right="0.865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教育大學兼專任教師提聘表                               年  月  日</dc:title>
    <dc:description/>
    <dc:subject/>
    <meta:initial-creator>人事室</meta:initial-creator>
    <dc:creator>joe wu</dc:creator>
    <meta:creation-date>2025-07-15T09:10:00Z</meta:creation-date>
    <dc:date>2025-07-15T09:10:00Z</dc:date>
    <meta:print-date>2019-11-25T09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60" meta:row-count="20" meta:non-whitespace-character-count="2438"/>
  </office:meta>
</office:document-meta>
</file>