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6923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6923in" style:use-optimal-column-width="false"/>
    </style:style>
    <style:style style:name="TableColumn8" style:family="table-column">
      <style:table-column-properties style:column-width="1.6923in" style:use-optimal-column-width="false"/>
    </style:style>
    <style:style style:name="Table4" style:family="table">
      <style:table-properties style:width="6.7694in" fo:margin-left="0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FF0000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TableRow50" style:family="table-row">
      <style:table-row-properties style:min-row-height="1.181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59" style:family="table-row">
      <style:table-row-properties style:min-row-height="1.1812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68" style:family="table-row">
      <style:table-row-properties style:min-row-height="1.1812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77" style:family="table-row">
      <style:table-row-properties style:min-row-height="1.1812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86" style:family="table-row">
      <style:table-row-properties style:min-row-height="1.1812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 fo:background-color="#FFFFFF"/>
    </style:style>
  </office:automatic-styles>
  <office:body>
    <office:text text:use-soft-page-breaks="true">
      <text:p text:style-name="P1">國立臺北教育大學113學年度</text:p>
      <text:p text:style-name="P3">體育術科基本能力分級鑑定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1</text:span><text:span text:style-name="T13">.</text:span><text:span text:style-name="T14">請上網填寫此份表單：</text:span><text:span text:style-name="T15">https://forms.gle/3LaJgKbU7JmyFhpC7</text:span></text:p>
            <text:p text:style-name="P16"><text:span text:style-name="T17">2</text:span><text:span text:style-name="T18">.</text:span><text:span text:style-name="T19">以</text:span><text:span text:style-name="T20">班級為單位</text:span><text:span text:style-name="T21">，將</text:span><text:span text:style-name="T22">報名表</text:span><text:span text:style-name="T23">、</text:span><text:span text:style-name="T24">照片及繳費證明繳交至體育系辦公室。</text:span></text:p>
            <text:p text:style-name="P25"><text:span text:style-name="T26">3</text:span><text:span text:style-name="T27">.</text:span><text:span text:style-name="T28">每人每次</text:span><text:span text:style-name="T29">僅報名</text:span><text:span text:style-name="T30">一項</text:span><text:span text:style-name="T31">為限</text:span><text:span text:style-name="T32">（如有特殊因素，另議）</text:span><text:span text:style-name="T33">。</text:span></text:p>
            <text:p text:style-name="P34"><text:span text:style-name="T35">4</text:span><text:span text:style-name="T36">.</text:span><text:span text:style-name="T37">此表格若不敷使用，請自行增加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班級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備註</text:p>
          </table:table-cell>
          <table:table-cell table:style-name="TableCell48">
            <text:p text:style-name="P49">照片(浮貼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項目0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</dc:title>
    <dc:subject/>
    <meta:initial-creator>User</meta:initial-creator>
    <dc:creator>Nono Lee</dc:creator>
    <meta:creation-date>2025-02-24T01:27:00Z</meta:creation-date>
    <dc:date>2025-02-24T01:27:00Z</dc:date>
    <meta:print-date>2025-02-24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