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 fo:text-indent="0.2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bottom="0in" fo:line-height="100%" fo:text-indent="0.2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fo:margin-bottom="0in" fo:line-height="100%" fo:text-indent="0.2777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3333in"/>
    </style:style>
    <style:style style:name="TableColumn8" style:family="table-column">
      <style:table-column-properties style:column-width="2.1666in"/>
    </style:style>
    <style:style style:name="Table4" style:family="table">
      <style:table-properties style:width="6.5194in" fo:margin-left="-0.1055in" table:align="left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81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81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76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標題2" style:family="paragraph">
      <style:paragraph-properties fo:text-align="center" fo:margin-top="0in" fo:line-height="100%"/>
    </style:style>
    <style:style style:name="T4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in" fo:line-height="100%" fo:text-indent="0.1944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4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in" fo:line-height="100%" fo:text-indent="0.1944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437in" fo:keep-together="always"/>
    </style:style>
    <style:style style:name="P50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in" fo:line-height="100%" fo:text-indent="0.1944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437in" fo:keep-together="always"/>
    </style:style>
    <style:style style:name="P54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in" fo:line-height="100%" fo:text-indent="0.1944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in" fo:line-height="100%" fo:text-indent="0.1944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7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in" fo:line-height="100%" fo:text-indent="0.1944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7" style:family="table-row">
      <style:table-row-properties style:min-row-height="0.513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80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721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100%"/>
      <style:text-properties fo:color="#000000" fo:font-size="12pt" style:font-size-asian="12pt"/>
    </style:style>
    <style:style style:name="P82" style:parent-style-name="內文" style:family="paragraph">
      <style:text-properties style:font-name="標楷體" style:font-name-asian="標楷體" fo:color="#000000" style:language-asian="zh" style:country-asian="TW"/>
    </style:style>
    <style:style style:name="P83" style:parent-style-name="內文" style:family="paragraph">
      <style:text-properties style:font-name="標楷體" style:font-name-asian="標楷體" fo:color="#000000" style:language-asian="zh" style:country-asian="TW"/>
    </style:style>
  </office:automatic-styles>
  <office:body>
    <office:text text:use-soft-page-breaks="true">
      <text:p text:style-name="P1"/>
      <text:p text:style-name="P2"/>
      <text:p text:style-name="P3">2024年國北教大體育學術研討會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 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>民國 <text:s text:c="6"/>年 <text:s text:c="5"/>月 <text:s text:c="4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3">
            <text:p text:style-name="P36">□□□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h text:style-name="P40" text:outline-level="2"><text:span text:style-name="T41">E-mail</text:span></text:h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聯絡電話</text:p>
          </table:table-cell>
          <table:table-cell table:style-name="TableCell47" table:number-columns-spanned="3">
            <text:p text:style-name="P48">電話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手機: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Fax: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膳食</text:p>
          </table:table-cell>
          <table:table-cell table:style-name="TableCell60" table:number-columns-spanned="3">
            <text:p text:style-name="P61">□不拘 <text:s text:c="2"/>□素食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參加論文發表</text:p>
          </table:table-cell>
          <table:table-cell table:style-name="TableCell65" table:number-columns-spanned="3">
            <text:p text:style-name="P66">□口頭 <text:s text:c="4"/>□海報 <text:s/>（未參加者免填）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中文題目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英文題目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者聲明</text:p>
          </table:table-cell>
          <table:table-cell table:style-name="TableCell80" table:number-columns-spanned="3">
            <text:p text:style-name="P81"><text:s text:c="4"/>本篇著作未發表於其它刊物，若侵犯他人著作權，由作者自行負責。論文若經貴會接受發表後，其投稿論文得於貴會之相關刊物或電子媒體中刊載。<text:s text:c="25"/>作者簽名：</text:p>
          </table:table-cell>
          <table:covered-table-cell/>
          <table:covered-table-cell/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>
      <style:text-properties style:font-name="Cambria" style:font-name-asian="新細明體" style:font-name-complex="Times New Roman" fo:color="#243F60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本文" style:display-name="本文" style:family="paragraph" style:parent-style-name="內文">
      <style:paragraph-properties fo:widows="0" fo:orphans="0" fo:text-align="justify" fo:margin-bottom="0in" fo:line-height="0.2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style:language-complex="ar" style:country-complex="SA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vertical-align="baseline" fo:margin-bottom="0in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asian="zh" style:country-asian="TW" style:language-complex="ar" style:country-complex="SA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2B2B2B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0236in" fo:margin-bottom="1.0236in" fo:margin-right="1.0236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ono Lee</dc:creator>
    <meta:creation-date>2024-05-14T01:48:00Z</meta:creation-date>
    <dc:date>2024-05-14T0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