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5347in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margin-right="1.2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 fo:margin-right="2.01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end" fo:margin-right="2.01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margin-right="0.141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</text:span><text:span text:style-name="T3">書</text:span></text:p>
      <text:p text:style-name="內文"><text:span text:style-name="T4">本人<text:s/></text:span><text:span text:style-name="T5"><text:s text:c="9"/></text:span><text:span text:style-name="T6"><text:s/></text:span><text:span text:style-name="T7">(</text:span><text:span text:style-name="T8">學測</text:span><text:span text:style-name="T9">准考證號碼</text:span><text:span text:style-name="T10">:</text:span><text:span text:style-name="T11"><text:s text:c="8"/></text:span><text:span text:style-name="T12"><text:s text:c="5"/>)</text:span><text:span text:style-name="T13">，參加貴校</text:span><text:span text:style-name="T14">體育學系</text:span><text:span text:style-name="T15">113</text:span><text:span text:style-name="T16">年度</text:span><text:span text:style-name="T17">「個人申請入學」第二階段指定項目甄試</text:span><text:span text:style-name="T18">，茲因故無法親自辦理報到，特委託</text:span><text:span text:style-name="T19"><text:s text:c="7"/>　　　</text:span><text:span text:style-name="T20"><text:s text:c="5"/></text:span><text:span text:style-name="T21">代為辦理相關報到手續。</text:span></text:p>
      <text:p text:style-name="P22">此致</text:p>
      <text:p text:style-name="P23">國立臺北教育大學<text:s text:c="2"/></text:p>
      <text:p text:style-name="P24">委託人簽章：</text:p>
      <text:p text:style-name="P25">委託人身分證字號：</text:p>
      <text:p text:style-name="P26">委託人電話：</text:p>
      <text:p text:style-name="P27"/>
      <text:p text:style-name="P28"/>
      <text:p text:style-name="P29">受託人簽章：</text:p>
      <text:p text:style-name="P30">受託人身分證字號：</text:p>
      <text:p text:style-name="P31">受託人電話：</text:p>
      <text:p text:style-name="P32"/>
      <text:p text:style-name="P33"/>
      <text:p text:style-name="P34"><text:span text:style-name="T35">中華民國</text:span><text:span text:style-name="T36"><text:s/></text:span><text:span text:style-name="T37">年</text:span><text:span text:style-name="T38"><text:s/></text:span><text:span text:style-name="T39">月</text:span><text:span text:style-name="T40"><text:s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Microsoft</meta:initial-creator>
    <dc:creator>Nono Lee</dc:creator>
    <meta:creation-date>2024-05-06T02:32:00Z</meta:creation-date>
    <dc:date>2024-05-06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