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style:snap-to-layout-grid="false" fo:text-align="justify" fo:text-indent="0.6111in"/>
      <style:text-properties style:font-name-asian="標楷體" fo:font-size="22pt" style:font-size-asian="22pt"/>
    </style:style>
    <style:style style:name="P4" style:parent-style-name="內文" style:family="paragraph">
      <style:paragraph-properties style:snap-to-layout-grid="false" fo:text-align="justify" fo:line-height="150%" fo:text-indent="0.6111in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22" style:parent-style-name="預設段落字型" style:family="text">
      <style:text-properties style:font-name-asian="標楷體" fo:font-size="22pt" style:font-size-asian="22pt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P25" style:parent-style-name="內文" style:family="paragraph">
      <style:paragraph-properties style:snap-to-layout-grid="false" fo:text-align="justify" fo:line-height="150%" fo:text-indent="0.6111in"/>
      <style:text-properties style:font-name-asian="標楷體" fo:font-size="22pt" style:font-size-asian="22pt"/>
    </style:style>
    <style:style style:name="P26" style:parent-style-name="內文" style:family="paragraph">
      <style:paragraph-properties style:snap-to-layout-grid="false" fo:text-align="justify" fo:line-height="150%" fo:text-indent="0.6111in"/>
      <style:text-properties style:font-name-asian="標楷體" fo:font-size="22pt" style:font-size-asian="22pt"/>
    </style:style>
    <style:style style:name="P27" style:parent-style-name="內文" style:family="paragraph">
      <style:paragraph-properties style:snap-to-layout-grid="false" fo:text-align="justify" fo:line-height="100%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text-indent="0.6111in"/>
      <style:text-properties style:font-name-asian="標楷體" fo:font-size="22pt" style:font-size-asian="22pt"/>
    </style:style>
    <style:style style:name="P29" style:parent-style-name="內文" style:family="paragraph">
      <style:paragraph-properties style:snap-to-layout-grid="false" fo:text-align="justify" fo:text-indent="0.5in"/>
      <style:text-properties style:font-name-asian="標楷體" fo:font-size="18pt" style:font-size-asian="18pt"/>
    </style:style>
    <style:style style:name="P3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style:text-position="-90% 100%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style:text-position="-90% 100%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style:text-position="-90% 100%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面試時間特殊需求申請表</text:p>
      <text:p text:style-name="P3"/>
      <text:p text:style-name="P4"><text:span text:style-name="T5">本人</text:span><text:span text:style-name="T6"><text:s text:c="12"/></text:span><text:span text:style-name="T7">參加國立臺北教育大學體育學系</text:span><text:span text:style-name="T8">113</text:span><text:span text:style-name="T9">學年度大學甄選入學「個人申請」指定項目甄試。因參加多校甄選或參加競賽等（需檢附可茲證明文件）面試的時間有特殊需求，申請甄試順序改排至：</text:span><text:span text:style-name="T10">□</text:span><text:span text:style-name="T11">1. 23</text:span><text:span text:style-name="T12">日</text:span><text:span text:style-name="T13">(</text:span><text:span text:style-name="T14">四</text:span><text:span text:style-name="T15">)</text:span><text:span text:style-name="T16">下午時段；</text:span><text:span text:style-name="T17">□</text:span><text:span text:style-name="T18">2. 2</text:span><text:span text:style-name="T19">4</text:span><text:span text:style-name="T20">日</text:span><text:span text:style-name="T21">(</text:span><text:span text:style-name="T22">五</text:span><text:span text:style-name="T23">)</text:span><text:span text:style-name="T24">上午時段（擇一勾選），並經申請排定後不再變更，日後絕無異議。</text:span></text:p>
      <text:p text:style-name="P25"/>
      <text:p text:style-name="P26">此致</text:p>
      <text:p text:style-name="P27">國立臺北教育大學體育學系</text:p>
      <text:p text:style-name="P28"/>
      <text:p text:style-name="P29"/>
      <text:p text:style-name="P30">申請人：　　　　　　<text:s text:c="3"/>　　<text:s text:c="2"/>　（簽章）</text:p>
      <text:p text:style-name="P31">身分證字號：</text:p>
      <text:p text:style-name="P32">地址：</text:p>
      <text:p text:style-name="P33">聯絡電話：</text:p>
      <text:p text:style-name="P34"/>
      <text:p text:style-name="P35"/>
      <text:p text:style-name="內文"><text:span text:style-name="T36">中華民國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楷書體W5" fo:font-size="20pt" style:font-size-asian="20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8305in" fo:margin-right="-0.5041in" fo:text-indent="-0.747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6694in" fo:text-indent="-0.252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333in" fo:margin-left="0.9055in" fo:text-indent="-0.905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347in" fo:line-height="0.3333in" fo:margin-left="0.8895in" fo:text-indent="-0.47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八十六學年度數理教育學系第一次系務會議紀錄</dc:title>
    <dc:subject/>
    <meta:initial-creator>-</meta:initial-creator>
    <dc:creator>吳惠綸</dc:creator>
    <meta:creation-date>2024-05-06T02:39:00Z</meta:creation-date>
    <dc:date>2024-05-10T09:16:00Z</dc:date>
    <meta:print-date>2013-04-13T00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