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start" fo:text-indent="0.0833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style:font-size-complex="14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P18" style:parent-style-name="內文Web" style:family="paragraph">
      <style:paragraph-properties style:snap-to-layout-grid="false" fo:text-align="center" fo:margin-top="0in" fo:margin-bottom="0in" fo:line-height="150%"/>
    </style:style>
    <style:style style:name="T19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line-height="150%" fo:text-indent="2.7222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00%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widows="2" fo:orphans="2" style:text-autospace="none" style:snap-to-layout-grid="false" style:vertical-align="bottom" fo:line-height="150%" fo:text-indent="0.25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fo:widows="2" fo:orphans="2" style:text-autospace="none" style:snap-to-layout-grid="false" style:vertical-align="bottom" fo:line-height="150%" fo:text-indent="1.25in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6" style:parent-style-name="內文1" style:family="paragraph">
      <style:paragraph-properties style:snap-to-layout-grid="false" fo:margin-bottom="0.0833in" style:line-height-at-least="0.3611in" fo:text-indent="0.4861in"/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style:snap-to-layout-grid="false" style:vertical-align="bottom" fo:line-height="150%" fo:margin-right="-0.1375in" fo:text-indent="2.2444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widows="2" fo:orphans="2" style:text-autospace="none" style:snap-to-layout-grid="false" style:vertical-align="bottom" fo:line-height="150%" fo:margin-left="2.0083in" fo:margin-right="-0.1375in" fo:text-indent="0.3347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style:snap-to-layout-grid="false" style:vertical-align="bottom" fo:line-height="150%" fo:margin-left="2.343in" fo:text-indent="0.625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Text Box 33" text:anchor-type="paragraph" svg:x="-0.66319in" svg:y="-0.275in" svg:width="0.70139in" svg:height="1.75625in" style:rel-width="scale" style:rel-height="scale"><draw:text-box><text:p text:style-name="P3">國立臺北教育大學</text:p><text:p text:style-name="P4"><text:span text:style-name="T5">體育</text:span><text:span text:style-name="T6">學系</text:span></text:p></draw:text-box><svg:title/><svg:desc/></draw:frame></text:span><text:span text:style-name="T7"><draw:connector draw:type="line" svg:x1="0.09653in" svg:y1="-0.3875in" svg:x2="0.09653in" svg:y2="10.03611in" draw:z-index="251653120" draw:id="id1" draw:style-name="a2" draw:name="Line 10" text:anchor-type="paragraph"><svg:title/><svg:desc/></draw:connector></text:span><text:span text:style-name="T8">國立臺北教育大學</text:span><text:span text:style-name="T9">理學</text:span><text:span text:style-name="T10">院</text:span><text:span text:style-name="T11">體育</text:span><text:span text:style-name="T12">學系</text:span></text:p>
      <text:p text:style-name="P13">碩士論文</text:p>
      <text:p text:style-name="P14">Department of<text:s/>Physical<text:s/>Education<text:s/></text:p>
      <text:p text:style-name="P15"><text:span text:style-name="T16">College of<text:s/></text:span><text:span text:style-name="T17">Science</text:span></text:p>
      <text:p text:style-name="P18"><text:span text:style-name="T19"><draw:frame draw:z-index="251655168" draw:id="id2" draw:style-name="a3" draw:name="Text Box 13" text:anchor-type="paragraph" svg:x="-0.58403in" svg:y="0in" svg:width="0.48611in" svg:height="0.92361in" style:rel-width="scale" style:rel-height="scale"><draw:text-box><text:p text:style-name="內文"><text:span text:style-name="T20">碩士論文</text:span></text:p></draw:text-box><svg:title/><svg:desc/></draw:frame></text:span><text:span text:style-name="T21">National Tai</text:span><text:span text:style-name="T22">pei</text:span><text:span text:style-name="T23"><text:s/>University</text:span><text:span text:style-name="T24"><text:s/>of Education</text:span></text:p>
      <text:p text:style-name="P25">Master’s<text:s/>Thesis</text:p>
      <text:p text:style-name="P26"><text:span text:style-name="T27"><draw:frame draw:z-index="251654144" draw:id="id3" draw:style-name="a4" draw:name="Text Box 12" text:anchor-type="paragraph" svg:x="-0.5875in" svg:y="0.39931in" svg:width="0.48611in" svg:height="2.59167in" style:rel-width="scale" style:rel-height="scale"><draw:text-box><text:p text:style-name="P28"><text:span text:style-name="T29">中</text:span><text:span text:style-name="T30">文論文題目</text:span><text:span text:style-name="T31"><text:s/></text:span><text:span text:style-name="T32">中</text:span><text:span text:style-name="T33">文論文題目</text:span><text:span text:style-name="T34">中</text:span><text:span text:style-name="T35">文論文題目</text:span><text:span text:style-name="T36"><text:s/></text:span><text:span text:style-name="T37">中</text:span><text:span text:style-name="T38">文論文題目</text:span><text:span text:style-name="T39"><text:s/></text:span><text:span text:style-name="T40"><text:s text:c="2"/></text:span><text:span text:style-name="T41"><text:s text:c="3"/></text:span><text:span text:style-name="T42"><text:s text:c="4"/></text:span></text:p></draw:text-box><svg:title/><svg:desc/></draw:frame></text:span></text:p>
      <text:p text:style-name="P43"><text:span text:style-name="T44">中</text:span><text:span text:style-name="T45">文論文題目</text:span><text:span text:style-name="T46">(</text:span><text:span text:style-name="T47">標</text:span><text:span text:style-name="T48">楷體</text:span><text:span text:style-name="T49">18</text:span><text:span text:style-name="T50">字</text:span><text:span text:style-name="T51">型</text:span><text:span text:style-name="T52">)</text:span></text:p>
      <text:p text:style-name="P53"><text:span text:style-name="T54"><text:s text:c="2"/></text:span><text:span text:style-name="T55">英文論</text:span><text:span text:style-name="T56">文題目</text:span><text:span text:style-name="T57">(</text:span><text:span text:style-name="T58">Times New Roman 16</text:span><text:span text:style-name="T59">字</text:span><text:span text:style-name="T60">型</text:span><text:span text:style-name="T61">)</text:span></text:p>
      <text:p text:style-name="P62"/>
      <text:p text:style-name="P63"><text:span text:style-name="T64"><text:s text:c="15"/></text:span><text:span text:style-name="T65">研究</text:span><text:span text:style-name="T66">生姓名</text:span><text:span text:style-name="T67">(</text:span><text:span text:style-name="T68">標</text:span><text:span text:style-name="T69">楷體</text:span><text:span text:style-name="T70">18</text:span><text:span text:style-name="T71">字</text:span><text:span text:style-name="T72">型</text:span><text:span text:style-name="T73">)</text:span></text:p>
      <text:p text:style-name="P74"><text:span text:style-name="T75"><draw:frame draw:z-index="251656192" draw:id="id4" draw:style-name="a5" draw:name="Text Box 14" text:anchor-type="paragraph" svg:x="-0.58403in" svg:y="0.29792in" svg:width="0.48611in" svg:height="3.03472in" style:rel-width="scale" style:rel-height="scale"><draw:text-box><text:p text:style-name="P76"><text:s text:c="2"/>研究生姓名<text:s text:c="2"/>撰<text:s text:c="3"/></text:p></draw:text-box><svg:title/><svg:desc/></draw:frame></text:span><text:span text:style-name="T77">研</text:span><text:span text:style-name="T78">究生</text:span><text:span text:style-name="T79">英</text:span><text:span text:style-name="T80">文</text:span><text:span text:style-name="T81">姓</text:span><text:span text:style-name="T82">名</text:span><text:span text:style-name="T83">(</text:span><text:span text:style-name="T84">Times New Roman 18</text:span><text:span text:style-name="T85">字</text:span><text:span text:style-name="T86">型</text:span><text:span text:style-name="T87">)</text:span></text:p>
      <text:p text:style-name="P88"/>
      <text:p text:style-name="P89"><text:span text:style-name="T90">指導教授：</text:span><text:span text:style-name="T91">○○○</text:span><text:span text:style-name="T92">博士</text:span></text:p>
      <text:p text:style-name="P93"><text:span text:style-name="T94">Advi</text:span><text:span text:style-name="T95">s</text:span><text:span text:style-name="T96">o</text:span><text:span text:style-name="T97">r :<text:s/></text:span><text:span text:style-name="T98">○○○</text:span><text:span text:style-name="T99">,</text:span><text:span text:style-name="T100"><text:s/>Ph. D</text:span><text:span text:style-name="T101">.</text:span></text:p>
      <text:p text:style-name="P102"><text:s text:c="28"/></text:p>
      <text:p text:style-name="P103"/>
      <text:p text:style-name="P104"/>
      <text:p text:style-name="P105"><text:span text:style-name="T106"><draw:frame draw:z-index="251663360" draw:id="id5" draw:style-name="a6" draw:name="Text Box 34" text:anchor-type="paragraph" svg:x="-0.58403in" svg:y="0.03194in" svg:width="0.55625in" svg:height="0.8125in" style:rel-width="scale" style:rel-height="scale"><draw:text-box><text:p text:style-name="內文">109</text:p><text:p text:style-name="內文"><text:s/>6</text:p></draw:text-box><svg:title/><svg:desc/></draw:frame></text:span><text:span text:style-name="T107">中</text:span><text:span text:style-name="T108">華民國</text:span><text:span text:style-name="T109"><text:s/></text:span><text:span text:style-name="T110">10</text:span><text:span text:style-name="T111">9</text:span><text:span text:style-name="T112"><text:s/></text:span><text:span text:style-name="T113">年</text:span><text:span text:style-name="T114"><text:s/></text:span><text:span text:style-name="T115">6</text:span><text:span text:style-name="T116"><text:s/></text:span><text:span text:style-name="T117">月</text:span></text:p>
      <text:p text:style-name="P118"><text:span text:style-name="T119">J</text:span><text:span text:style-name="T120">une</text:span><text:span text:style-name="T121"><text:s/></text:span><text:span text:style-name="T122">20</text:span><text:span text:style-name="T123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 </number:text>
    </number:num-list-format>
    <number:num-list-format style:name="NLF2">
      <number:num-list-label text:level="1"/>
      <number:text>1.%1% 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學部畢業工業專題書寫格式規定</dc:title>
    <meta:initial-creator>KAO</meta:initial-creator>
    <dc:creator>joe wu</dc:creator>
    <meta:creation-date>2025-07-04T05:46:00Z</meta:creation-date>
    <dc:date>2025-07-04T05:46:00Z</dc:date>
    <meta:print-date>2014-06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