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4.1277in"/>
    </style:style>
    <style:style style:name="TableColumn6" style:family="table-column">
      <style:table-column-properties style:column-width="1.6333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347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347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347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" style:family="table-row">
      <style:table-row-properties style:min-row-height="0.347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3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0.34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2" style:family="table-row">
      <style:table-row-properties style:min-row-height="0.3472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min-row-height="0.3472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34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min-row-height="0.347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7" style:family="table-row">
      <style:table-row-properties style:min-row-height="0.347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3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34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0.34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2" style:family="table-row">
      <style:table-row-properties style:min-row-height="0.34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北教育大學體育學系</text:p>
      <text:p text:style-name="P2"><text:span text:style-name="T3">發表論文、期刊點數核定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已發表著作目錄(附證明文件)</text:p>
          </table:table-cell>
          <table:table-cell table:style-name="TableCell10">
            <text:p text:style-name="P11">積分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小計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已參加過之體育相關學術研討會(附證明文件)</text:p>
          </table:table-cell>
          <table:table-cell table:style-name="TableCell60">
            <text:p text:style-name="P61">積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小計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總計積分：</text:p>
      <text:p text:style-name="內文"><text:span text:style-name="T109">指導教授：　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</dc:title>
    <dc:description/>
    <dc:subject/>
    <meta:initial-creator>USER</meta:initial-creator>
    <dc:creator>joe wu</dc:creator>
    <meta:creation-date>2025-08-04T15:50:00Z</meta:creation-date>
    <dc:date>2025-08-04T1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