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ableColumn8" style:family="table-column">
      <style:table-column-properties style:column-width="6.25in"/>
    </style:style>
    <style:style style:name="Table7" style:family="table">
      <style:table-properties style:width="6.25in" fo:margin-left="-0.2305in" table:align="left"/>
    </style:style>
    <style:style style:name="TableRow9" style:family="table-row">
      <style:table-row-properties style:min-row-height="1.3611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line-height-at-least="0.2222in"/>
    </style:style>
    <style:style style:name="P12" style:parent-style-name="內文" style:family="paragraph">
      <style:paragraph-properties style:line-height-at-least="0.2222in" fo:text-indent="0.3333in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text-indent="4in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0.4444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694in" fo:margin-bottom="0.0694in" style:line-height-at-least="0in"/>
    </style:style>
    <style:style style:name="TableRow23" style:family="table-row">
      <style:table-row-properties style:min-row-height="1.4861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P26" style:parent-style-name="內文" style:family="paragraph">
      <style:paragraph-properties fo:text-align="justify"/>
    </style:style>
    <style:style style:name="P27" style:parent-style-name="內文" style:family="paragraph">
      <style:paragraph-properties fo:text-align="justify"/>
    </style:style>
    <style:style style:name="P28" style:parent-style-name="內文" style:family="paragraph">
      <style:paragraph-properties fo:text-align="justify"/>
    </style:style>
    <style:style style:name="P29" style:parent-style-name="內文" style:family="paragraph">
      <style:paragraph-properties fo:text-align="justify"/>
    </style:style>
    <style:style style:name="P30" style:parent-style-name="內文" style:family="paragraph">
      <style:paragraph-properties fo:text-align="justify"/>
    </style:style>
    <style:style style:name="P31" style:parent-style-name="內文" style:family="paragraph">
      <style:paragraph-properties style:line-height-at-least="0in"/>
    </style:style>
    <style:style style:name="TableRow32" style:family="table-row">
      <style:table-row-properties style:min-row-height="0.3333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</style:style>
    <style:style style:name="TableRow35" style:family="table-row">
      <style:table-row-properties style:min-row-height="0.6388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P38" style:parent-style-name="內文" style:family="paragraph">
      <style:paragraph-properties fo:text-align="justify"/>
    </style:style>
    <style:style style:name="P39" style:parent-style-name="內文" style:family="paragraph">
      <style:paragraph-properties style:line-height-at-least="0in"/>
    </style:style>
    <style:style style:name="P40" style:parent-style-name="內文" style:family="paragraph">
      <style:paragraph-properties style:line-height-at-least="0in"/>
    </style:style>
    <style:style style:name="P41" style:parent-style-name="內文" style:family="paragraph">
      <style:paragraph-properties style:line-height-at-least="0in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694in" fo:margin-bottom="0.0694in" style:line-height-at-least="0.1666in"/>
    </style:style>
    <style:style style:name="TableRow45" style:family="table-row">
      <style:table-row-properties style:min-row-height="1.7048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text-indent="0.1347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text-indent="0.1347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line-height-at-least="0in" fo:text-indent="0.125in"/>
    </style:style>
    <style:style style:name="P63" style:parent-style-name="內文" style:family="paragraph">
      <style:paragraph-properties style:line-height-at-least="0in" fo:text-indent="0.12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weight="bold" style:font-weight-asian="bold"/>
    </style:style>
    <style:style style:name="P67" style:parent-style-name="內文" style:family="paragraph">
      <style:paragraph-properties fo:text-align="center"/>
      <style:text-properties fo:font-weight="bold" style:font-weight-asian="bold"/>
    </style:style>
    <style:style style:name="P68" style:parent-style-name="內文" style:family="paragraph">
      <style:paragraph-properties fo:text-align="justify" style:line-height-at-least="0in"/>
      <style:text-properties style:font-name="新細明體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新細明體"/>
    </style:style>
    <style:style style:name="P77" style:parent-style-name="內文" style:family="paragraph">
      <style:paragraph-properties fo:text-align="justify" style:line-height-at-least="0in"/>
      <style:text-properties style:font-name="新細明體"/>
    </style:style>
    <style:style style:name="P78" style:parent-style-name="內文" style:family="paragraph">
      <style:paragraph-properties fo:text-align="justify" style:line-height-at-least="0in"/>
      <style:text-properties style:font-name="新細明體"/>
    </style:style>
    <style:style style:name="P79" style:parent-style-name="內文" style:family="paragraph">
      <style:paragraph-properties fo:text-align="justify" style:line-height-at-least="0in" fo:text-indent="1.5in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style:line-height-at-least="0in"/>
      <style:text-properties style:font-name="新細明體"/>
    </style:style>
  </office:automatic-styles>
  <office:body>
    <office:text text:use-soft-page-breaks="true">
      <text:p text:style-name="P1"><text:span text:style-name="T2">國立臺北</text:span><text:span text:style-name="T3">教育大學</text:span><text:span text:style-name="T4">體育學系</text:span></text:p>
      <text:p text:style-name="P5"><text:span text:style-name="T6">碩士學位論文口試申請表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研究生<text:span text:style-name="T13"><text:s text:c="14"/></text:span>已在民國<text:s text:c="5"/>年<text:s text:c="4"/>月<text:s text:c="4"/>日通過論文計畫口試，並且已修畢至少二十四學分（檢附碩士班成績單乙份），擬申請於<text:s text:c="3"/>學年度第<text:s text:c="4"/>學期，參加碩士論文學位口試，敬請鑒核。</text:p>
            <text:p text:style-name="P14">研究生：<text:span text:style-name="T15"><text:s text:c="17"/></text:span></text:p>
            <text:p text:style-name="P16"><text:s text:c="48"/>民<text:s text:c="2"/>國<text:span text:style-name="T17"><text:s text:c="5"/></text:span>年<text:span text:style-name="T18"><text:s text:c="4"/></text:span>月<text:span text:style-name="T19"><text:s text:c="4"/></text:span>日</text:p>
          </table:table-cell>
        </table:table-row>
        <table:table-row table:style-name="TableRow20">
          <table:table-cell table:style-name="TableCell21">
            <text:p text:style-name="P22">研<text:s text:c="3"/>究<text:s text:c="3"/>生<text:s text:c="3"/>基<text:s text:c="3"/>本<text:s text:c="3"/>資<text:s text:c="3"/>料</text:p>
          </table:table-cell>
        </table:table-row>
        <table:table-row table:style-name="TableRow23">
          <table:table-cell table:style-name="TableCell24">
            <text:p text:style-name="P25">學<text:s text:c="4"/>號：<text:s text:c="18"/></text:p>
            <text:p text:style-name="P26">入學年月：<text:s text:c="18"/></text:p>
            <text:p text:style-name="P27">聯絡電話：<text:s text:c="15"/>（公）<text:s text:c="17"/>（宅）</text:p>
            <text:p text:style-name="P28">手<text:s text:c="4"/>機：</text:p>
            <text:p text:style-name="P29">E-mail：</text:p>
            <text:p text:style-name="P30">通<text:s/>訊<text:s/>處：<text:s text:c="36"/></text:p>
            <text:p text:style-name="P31"/>
          </table:table-cell>
        </table:table-row>
        <table:table-row table:style-name="TableRow32">
          <table:table-cell table:style-name="TableCell33">
            <text:p text:style-name="P34">已發表著作目錄（可另附）：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已參加過之體育相關學術會議（可另附）：</text:p>
          </table:table-cell>
        </table:table-row>
        <table:table-row table:style-name="TableRow45">
          <table:table-cell table:style-name="TableCell46">
            <text:p text:style-name="P47"/>
            <text:p text:style-name="P48">1.會議名稱：<text:s text:c="42"/>日期：<text:span text:style-name="T49"><text:s text:c="3"/></text:span>年<text:span text:style-name="T50"><text:s text:c="3"/></text:span>月<text:span text:style-name="T51"><text:s text:c="3"/></text:span>日</text:p>
            <text:p text:style-name="P52">發表作品：<text:s text:c="42"/></text:p>
            <text:p text:style-name="P53">2.會議名稱：<text:s text:c="42"/>日期：<text:span text:style-name="T54"><text:s text:c="3"/></text:span>年<text:span text:style-name="T55"><text:s text:c="3"/></text:span>月<text:span text:style-name="T56"><text:s text:c="3"/></text:span>日</text:p>
            <text:p text:style-name="P57">發表作品：</text:p>
            <text:p text:style-name="P58">3.會議名稱：<text:s text:c="42"/>日期：<text:span text:style-name="T59"><text:s text:c="3"/></text:span>年<text:span text:style-name="T60"><text:s text:c="3"/></text:span>月<text:span text:style-name="T61"><text:s text:c="3"/></text:span>日</text:p>
            <text:p text:style-name="P62">發表作品：</text:p>
            <text:p text:style-name="P63"/>
          </table:table-cell>
        </table:table-row>
        <table:table-row table:style-name="TableRow64">
          <table:table-cell table:style-name="TableCell65">
            <text:p text:style-name="P66">學位論文是否符合系所專業性(請指導教授確認後勾選)</text:p>
            <text:p text:style-name="P67">□符合<text:s text:c="2"/>□不符合，建議修正為___________________</text:p>
            <text:p text:style-name="P68"/>
            <text:p text:style-name="P69"><text:span text:style-name="T70">指導教授： <text:s text:c="15"/>（簽章）推薦參加碩士學位考試，</text:span>民國<text:span text:style-name="T71"><text:s text:c="5"/></text:span>年<text:span text:style-name="T72"><text:s text:c="4"/></text:span>月<text:span text:style-name="T73"><text:s text:c="4"/></text:span>日</text:p>
          </table:table-cell>
        </table:table-row>
        <table:table-row table:style-name="TableRow74">
          <table:table-cell table:style-name="TableCell75">
            <text:p text:style-name="P76"/>
            <text:p text:style-name="P77">審核結果： □ 同意 <text:s/>□ 不同意 <text:s/>參加本系碩士學位論文考試</text:p>
            <text:p text:style-name="P78"><text:s text:c="19"/></text:p>
            <text:p text:style-name="P79"><text:span text:style-name="T80"><text:s/>系主任：</text:span><text:span text:style-name="T81"><text:s text:c="16"/></text:span><text:span text:style-name="T82">（簽章），</text:span>民國<text:span text:style-name="T83"><text:s text:c="5"/></text:span>年<text:span text:style-name="T84"><text:s text:c="4"/></text:span>月<text:span text:style-name="T85"><text:s text:c="4"/></text:span>日</text:p>
            <text:p text:style-name="P8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1.25in" fo:margin-bottom="0.49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＊附件六</dc:title>
    <dc:description/>
    <dc:subject/>
    <meta:initial-creator>user</meta:initial-creator>
    <dc:creator>joe wu</dc:creator>
    <meta:creation-date>2025-08-04T15:16:00Z</meta:creation-date>
    <dc:date>2025-08-04T15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4" meta:row-count="6" meta:non-whitespace-character-count="787"/>
  </office:meta>
</office:document-meta>
</file>