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0.2354in"/>
    </style:style>
    <style:style style:name="TableColumn9" style:family="table-column">
      <style:table-column-properties style:column-width="1.1277in"/>
    </style:style>
    <style:style style:name="TableColumn10" style:family="table-column">
      <style:table-column-properties style:column-width="0.9243in"/>
    </style:style>
    <style:style style:name="TableColumn11" style:family="table-column">
      <style:table-column-properties style:column-width="0.0763in"/>
    </style:style>
    <style:style style:name="TableColumn12" style:family="table-column">
      <style:table-column-properties style:column-width="0.0402in"/>
    </style:style>
    <style:style style:name="TableColumn13" style:family="table-column">
      <style:table-column-properties style:column-width="1.0812in"/>
    </style:style>
    <style:style style:name="TableColumn14" style:family="table-column">
      <style:table-column-properties style:column-width="1in"/>
    </style:style>
    <style:style style:name="Table3" style:family="table">
      <style:table-properties style:width="6.394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style:font-name="新細明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9" style:family="table-row">
      <style:table-row-properties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2" style:family="table-row">
      <style:table-row-properties style:min-row-height="0.4583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新細明體" fo:font-size="11pt" style:font-size-asian="11pt"/>
    </style:style>
    <style:style style:name="TableRow115" style:family="table-row">
      <style:table-row-properties style:min-row-height="0.355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20" style:family="table-row">
      <style:table-row-properties style:min-row-height="1.6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2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27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28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30" style:family="table-column">
      <style:table-column-properties style:column-width="0.9902in"/>
    </style:style>
    <style:style style:name="TableColumn131" style:family="table-column">
      <style:table-column-properties style:column-width="0.9902in"/>
    </style:style>
    <style:style style:name="TableColumn132" style:family="table-column">
      <style:table-column-properties style:column-width="1.0076in"/>
    </style:style>
    <style:style style:name="TableColumn133" style:family="table-column">
      <style:table-column-properties style:column-width="1.0076in"/>
    </style:style>
    <style:style style:name="TableColumn134" style:family="table-column">
      <style:table-column-properties style:column-width="1.0076in"/>
    </style:style>
    <style:style style:name="TableColumn135" style:family="table-column">
      <style:table-column-properties style:column-width="0.9902in"/>
    </style:style>
    <style:style style:name="Table129" style:family="table">
      <style:table-properties style:width="5.9937in" fo:margin-left="0.0194in" table:align="left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49" style:family="table-row">
      <style:table-row-properties style:min-row-height="0.3958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大標" style:family="paragraph">
      <style:paragraph-properties fo:margin-left="0in" fo:text-indent="0in">
        <style:tab-stops/>
      </style:paragraph-properties>
    </style:style>
    <style:style style:name="T158" style:parent-style-name="預設段落字型" style:family="text"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大標" style:family="paragraph">
      <style:paragraph-properties fo:margin-left="0in" fo:text-indent="0in">
        <style:tab-stops/>
      </style:paragraph-properties>
    </style:style>
    <style:style style:name="T161" style:parent-style-name="預設段落字型" style:family="text">
      <style:text-properties style:font-name="新細明體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65" style:parent-style-name="大標" style:family="paragraph">
      <style:paragraph-properties fo:text-align="end" fo:margin-top="0.1666in" fo:margin-bottom="0in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7" style:parent-style-name="大標" style:family="paragraph">
      <style:paragraph-properties fo:text-align="end" fo:margin-top="0.1666in" fo:margin-bottom="0in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9" style:parent-style-name="大標" style:family="paragraph">
      <style:paragraph-properties fo:text-align="end" fo:margin-top="0.1666in" fo:margin-bottom="0in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體育學系</text:p>
      <text:p text:style-name="P2">碩士班學位論文口試評分表 (召集委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研究生姓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 <text:s/>號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論文題目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口試時間</text:p>
          </table:table-cell>
          <table:covered-table-cell/>
          <table:covered-table-cell/>
          <table:table-cell table:style-name="TableCell32" table:number-columns-spanned="8">
            <text:p text:style-name="P33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P36"/>
            <text:p text:style-name="P37"/>
            <text:p text:style-name="P38"/>
            <text:p text:style-name="P39">評</text:p>
            <text:p text:style-name="P40"/>
            <text:p text:style-name="P41">分</text:p>
            <text:p text:style-name="P42"/>
            <text:p text:style-name="P43">內</text:p>
            <text:p text:style-name="P44"/>
            <text:p text:style-name="P45">容</text:p>
            <text:p text:style-name="P46"/>
            <text:p text:style-name="P47"/>
          </table:table-cell>
          <table:table-cell table:style-name="TableCell48" table:number-columns-spanned="3">
            <text:p text:style-name="P49">審查項目</text:p>
          </table:table-cell>
          <table:covered-table-cell/>
          <table:covered-table-cell/>
          <table:table-cell table:style-name="TableCell50" table:number-columns-spanned="5">
            <text:p text:style-name="P51">參 <text:s/>考 <text:s/>標 <text:s/>準<text:s/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得 <text:s/>分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一、研究方法</text:p>
            <text:p text:style-name="P58"><text:span text:style-name="T59"><text:s text:c="4"/>及步驟（</text:span><text:span text:style-name="T60">30%</text:span><text:span text:style-name="T61">）</text:span></text:p>
          </table:table-cell>
          <table:covered-table-cell/>
          <table:covered-table-cell/>
          <table:table-cell table:style-name="TableCell62" table:number-columns-spanned="5">
            <text:p text:style-name="P63">1.研究方法妥善</text:p>
            <text:p text:style-name="P64">2.研究步驟適當</text:p>
            <text:p text:style-name="P65">3.參考資料豐富確當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二、內容及觀點</text:p>
            <text:p text:style-name="P73">（25%）</text:p>
          </table:table-cell>
          <table:covered-table-cell/>
          <table:covered-table-cell/>
          <table:table-cell table:style-name="TableCell74" table:number-columns-spanned="5">
            <text:p text:style-name="P75">1.內容充實</text:p>
            <text:p text:style-name="P76">2.觀點正確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三、文字及組織</text:p>
            <text:p text:style-name="P83">（25%）</text:p>
          </table:table-cell>
          <table:covered-table-cell/>
          <table:covered-table-cell/>
          <table:table-cell table:style-name="TableCell84" table:number-columns-spanned="5">
            <text:p text:style-name="P85">1.文字方面：（1）修辭洗鍊</text:p>
            <text:p text:style-name="P86"><text:s text:c="11"/>（2）敘述明確</text:p>
            <text:p text:style-name="P87">2.組織方面：（1）體系完整</text:p>
            <text:p text:style-name="P88"><text:s text:c="11"/>（2）組織嚴密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四、創建及貢獻</text:p>
            <text:p text:style-name="P96">（20%）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見解獨到，或有益於體育與運動相關問題之解決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召集委員分數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口試委員A分數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口試委員B分數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總平均分數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  <text:p text:style-name="P123">評 <text:s/>語</text:p>
            <text:p text:style-name="P124"/>
          </table:table-cell>
          <table:covered-table-cell/>
          <table:table-cell table:style-name="TableCell125" table:number-columns-spanned="9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建議評分標準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等級意義</text:p>
          </table:table-cell>
          <table:table-cell table:style-name="TableCell139">
            <text:p text:style-name="P140">極 <text:s/>優</text:p>
          </table:table-cell>
          <table:table-cell table:style-name="TableCell141">
            <text:p text:style-name="P142">優</text:p>
          </table:table-cell>
          <table:table-cell table:style-name="TableCell143">
            <text:p text:style-name="P144">佳</text:p>
          </table:table-cell>
          <table:table-cell table:style-name="TableCell145">
            <text:p text:style-name="P146">可</text:p>
          </table:table-cell>
          <table:table-cell table:style-name="TableCell147">
            <text:p text:style-name="P148">不及格</text:p>
          </table:table-cell>
        </table:table-row>
        <table:table-row table:style-name="TableRow149">
          <table:table-cell table:style-name="TableCell150">
            <text:p text:style-name="P151">分數範圍</text:p>
          </table:table-cell>
          <table:table-cell table:style-name="TableCell152">
            <text:p text:style-name="P153">90以上</text:p>
          </table:table-cell>
          <table:table-cell table:style-name="TableCell154">
            <text:p text:style-name="P155">85~89</text:p>
          </table:table-cell>
          <table:table-cell table:style-name="TableCell156">
            <text:p text:style-name="P157"><text:span text:style-name="T158">80~84</text:span></text:p>
          </table:table-cell>
          <table:table-cell table:style-name="TableCell159">
            <text:p text:style-name="P160"><text:span text:style-name="T161">70</text:span><text:span text:style-name="T162">~79</text:span></text:p>
          </table:table-cell>
          <table:table-cell table:style-name="TableCell163">
            <text:p text:style-name="P164">69以下</text:p>
          </table:table-cell>
        </table:table-row>
      </table:table>
      <text:p text:style-name="P165">召集委員<text:s/><text:span text:style-name="T166"><text:s text:c="18"/></text:span><text:s/>簽章</text:p>
      <text:p text:style-name="P167">口試委員<text:s/><text:span text:style-name="T168"><text:s text:c="18"/></text:span><text:s/>簽章</text:p>
      <text:p text:style-name="P169">指導教授<text:s/><text:span text:style-name="T170"><text:s text:c="18"/></text:span><text:s/>簽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7-04T05:21:00Z</meta:creation-date>
    <dc:date>2025-07-04T05:21:00Z</dc:date>
    <meta:print-date>2007-07-27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