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top="0.0833in" fo:margin-bottom="0.0833in" fo:line-height="0.25in" fo:margin-left="0.125in" fo:text-indent="0.6263in">
        <style:tab-stops/>
      </style:paragraph-properties>
      <style:text-properties style:font-name="新細明體"/>
    </style:style>
    <style:style style:name="P4" style:parent-style-name="內文" style:family="paragraph">
      <style:paragraph-properties fo:margin-top="0.0833in" fo:margin-bottom="0.0833in" fo:line-height="150%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P6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7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8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9" style:parent-style-name="壹內文" style:family="paragraph">
      <style:paragraph-properties fo:margin-top="0.0833in" fo:margin-bottom="0.0833in" fo:line-height="0.25in" fo:text-indent="0.4444in"/>
      <style:text-properties style:font-name="新細明體" fo:font-size="16pt" style:font-size-asian="16pt"/>
    </style:style>
    <style:style style:name="P10" style:parent-style-name="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11" style:parent-style-name="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12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3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4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5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6" style:parent-style-name="內文" style:family="paragraph">
      <style:paragraph-properties fo:text-align="end" fo:margin-bottom="0.25in" fo:line-height="150%" fo:text-indent="0.7222in"/>
      <style:text-properties style:font-name="新細明體" fo:font-size="16pt" style:font-size-asian="16pt"/>
    </style:style>
    <style:style style:name="P17" style:parent-style-name="內文" style:family="paragraph">
      <style:paragraph-properties fo:text-align="end" fo:margin-bottom="0.25in" fo:line-height="150%" fo:text-indent="0.5in"/>
      <style:text-properties style:font-name="新細明體" fo:font-size="16pt" style:font-size-asian="16pt"/>
    </style:style>
    <style:style style:name="P18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9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20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21" style:parent-style-name="內文" style:family="paragraph">
      <style:paragraph-properties fo:margin-top="0.25in" fo:margin-left="0.125in" fo:text-indent="0.4444in">
        <style:tab-stops/>
      </style:paragraph-properties>
      <style:text-properties style:font-name="新細明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碩士學位論文修正確認書</text:p>
      <text:p text:style-name="P3"/>
      <text:p text:style-name="P4"><text:span text:style-name="T5">研究生 <text:s text:c="11"/>之碩士論文「 <text:s text:c="24"/>」</text:span></text:p>
      <text:p text:style-name="P6"/>
      <text:p text:style-name="P7">業經依照碩士論文口試委員意見修正。</text:p>
      <text:p text:style-name="P8"/>
      <text:p text:style-name="P9">此致</text:p>
      <text:p text:style-name="P10"/>
      <text:p text:style-name="P11">系主任</text:p>
      <text:p text:style-name="P12"/>
      <text:p text:style-name="P13"/>
      <text:p text:style-name="P14"/>
      <text:p text:style-name="P15"/>
      <text:p text:style-name="P16">研究生：　　<text:s text:c="12"/>　　（簽章）</text:p>
      <text:p text:style-name="P17">指導教授：　　<text:s text:c="12"/>　（簽章）</text:p>
      <text:p text:style-name="P18"/>
      <text:p text:style-name="P19"/>
      <text:p text:style-name="P20"/>
      <text:p text:style-name="P21">中華民國　　　　　年　　　　　月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text-autospace="none" fo:text-align="justify" style:vertical-align="baseline"/>
      <style:text-properties fo:font-size="11pt" style:font-size-asian="11pt" style:font-size-complex="10pt" fo:hyphenate="false"/>
    </style:style>
    <style:style style:name="註解" style:display-name="註解" style:family="paragraph" style:parent-style-name="壹內文">
      <style:paragraph-properties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十</dc:title>
    <dc:description/>
    <dc:subject/>
    <meta:initial-creator>user</meta:initial-creator>
    <dc:creator>joe wu</dc:creator>
    <meta:creation-date>2025-08-04T15:15:00Z</meta:creation-date>
    <dc:date>2025-08-04T15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