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P4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4.5in"/>
    </style:style>
    <style:style style:name="Table6" style:family="table">
      <style:table-properties style:width="9.875in" fo:margin-left="-0.3555in" table:align="left"/>
    </style:style>
    <style:style style:name="TableRow12" style:family="table-row">
      <style:table-row-properties style:min-row-height="0.54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870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870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-asian="標楷體" fo:font-size="26pt" style:font-size-asian="2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26pt" style:font-size-asian="26pt"/>
    </style:style>
    <style:style style:name="P5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56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58" style:family="table-column">
      <style:table-column-properties style:column-width="1.375in"/>
    </style:style>
    <style:style style:name="TableColumn59" style:family="table-column">
      <style:table-column-properties style:column-width="1.75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4.5in"/>
    </style:style>
    <style:style style:name="Table57" style:family="table">
      <style:table-properties style:width="9.875in" fo:margin-left="-0.3555in" table:align="left"/>
    </style:style>
    <style:style style:name="TableRow63" style:family="table-row">
      <style:table-row-properties style:min-row-height="0.540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" style:family="table-row">
      <style:table-row-properties style:min-row-height="0.870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碩士論文計畫口試費印領清冊</text:span></text:p>
      <text:p text:style-name="P4">研究生：<text:s text:c="10"/></text:p>
      <text:p text:style-name="P5">口試舉行日期：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委員簽名</text:p>
          </table:table-cell>
          <table:table-cell table:style-name="TableCell15">
            <text:p text:style-name="P16">支領內容</text:p>
          </table:table-cell>
          <table:table-cell table:style-name="TableCell17">
            <text:p text:style-name="P18">應領金額</text:p>
          </table:table-cell>
          <table:table-cell table:style-name="TableCell19">
            <text:p text:style-name="P20">身份證字號</text:p>
          </table:table-cell>
          <table:table-cell table:style-name="TableCell21">
            <text:p text:style-name="P22">戶籍地址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論文口試費：1500</text:p>
            <text:p text:style-name="P28"/>
            <text:p text:style-name="P29">交通費：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論文口試費：1500</text:p>
            <text:p text:style-name="P41"/>
            <text:p text:style-name="P42">交通費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※本校專、兼任教師可免填戶籍地址</text:p>
      <text:p text:style-name="P50"/>
      <text:soft-page-break/>
      <text:p text:style-name="P51"><text:span text:style-name="T52">國立臺北教育大學體育學系</text:span></text:p>
      <text:p text:style-name="P53"><text:span text:style-name="T54">碩士論文計畫口試費印領清冊</text:span></text:p>
      <text:p text:style-name="P55">研究生：<text:s text:c="10"/></text:p>
      <text:p text:style-name="P56">口試舉行日期：<text:s text:c="10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教授簽名</text:p>
          </table:table-cell>
          <table:table-cell table:style-name="TableCell66">
            <text:p text:style-name="P67">支領內容</text:p>
          </table:table-cell>
          <table:table-cell table:style-name="TableCell68">
            <text:p text:style-name="P69">應領金額</text:p>
          </table:table-cell>
          <table:table-cell table:style-name="TableCell70">
            <text:p text:style-name="P71">身份證字號</text:p>
          </table:table-cell>
          <table:table-cell table:style-name="TableCell72">
            <text:p text:style-name="P73">戶籍地址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論文指導費：2400</text:p>
            <text:p text:style-name="P79"/>
            <text:p text:style-name="P80">交通費：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體育學系</dc:title>
    <dc:description/>
    <dc:subject/>
    <meta:initial-creator>User</meta:initial-creator>
    <dc:creator>Nono Lee</dc:creator>
    <meta:creation-date>2024-04-15T08:49:00Z</meta:creation-date>
    <dc:date>2024-04-15T08:49:00Z</dc:date>
    <meta:print-date>2007-07-27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