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/>
      <style:text-properties fo:font-size="10pt" style:font-name-asian="Times New Roman" style:font-size-asian="10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right="0cm" fo:line-height="0.847cm" fo:text-indent="0.988cm" style:auto-text-indent="false"/>
      <style:text-properties fo:font-size="14pt" style:font-size-asian="14pt"/>
    </style:style>
    <style:style style:name="P5" style:family="paragraph" style:parent-style-name="Standard">
      <style:paragraph-properties fo:line-height="0.847cm"/>
      <style:text-properties fo:font-size="14pt" style:font-size-asian="14pt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line-height="0.847cm" fo:text-align="end" style:justify-single-word="false"/>
      <style:text-properties fo:font-size="14pt" style:letter-kerning="false" style:font-size-asian="14pt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847cm" fo:text-align="justify" fo:text-align-last="justify" style:justify-single-word="false"/>
      <style:text-properties fo:font-size="14pt" style:font-size-asian="14pt"/>
    </style:style>
    <style:style style:name="T1" style:family="text">
      <style:text-properties fo:font-family="全真行書, 新細明體" style:font-family-generic="modern" fo:font-size="18pt" fo:letter-spacing="0.007cm" fo:font-weight="bold" style:letter-kerning="false" style:font-family-asian="全真行書, 新細明體" style:font-family-generic-asian="modern" style:font-size-asian="18pt" style:font-weight-asian="bold" style:font-weight-complex="bold" style:text-scale="99%"/>
    </style:style>
    <style:style style:name="T2" style:family="text">
      <style:text-properties fo:font-family="全真行書, 新細明體" style:font-family-generic="modern" fo:font-size="18pt" fo:letter-spacing="-0.035cm" fo:font-weight="bold" style:letter-kerning="false" style:font-family-asian="全真行書, 新細明體" style:font-family-generic-asian="modern" style:font-size-asian="18pt" style:font-weight-asian="bold" style:font-weight-complex="bold" style:text-scale="99%"/>
    </style:style>
    <style:style style:name="T3" style:family="text">
      <style:text-properties fo:font-family="華康行書體(P), 微軟正黑體" style:font-pitch="variable" fo:font-size="16pt" style:font-family-asian="華康行書體(P), 微軟正黑體" style:font-pitch-asian="variable" style:font-size-asian="16pt" style:text-scale="90%"/>
    </style:style>
    <style:style style:name="T4" style:family="text">
      <style:text-properties fo:font-family="Arial" style:font-family-generic="swiss" style:font-pitch="variable" fo:font-size="13pt" fo:font-weight="bold" style:font-family-asian="華康行書體(P), 微軟正黑體" style:font-pitch-asian="variable" style:font-size-asian="13pt" style:font-weight-asian="bold" style:font-family-complex="Arial" style:font-family-generic-complex="swiss" style:font-pitch-complex="variable" style:font-weight-complex="bold"/>
    </style:style>
    <style:style style:name="T5" style:family="text">
      <style:text-properties fo:font-size="10pt" style:letter-kerning="false" style:font-size-asian="10pt" style:text-scale="88%"/>
    </style:style>
    <style:style style:name="T6" style:family="text">
      <style:text-properties fo:font-size="10pt" fo:letter-spacing="0.034cm" style:letter-kerning="false" style:font-size-asian="10pt" style:text-scale="88%"/>
    </style:style>
    <style:style style:name="T7" style:family="text">
      <style:text-properties fo:font-family="標楷體" style:font-family-generic="script" fo:font-size="14pt" style:font-family-asian="標楷體" style:font-family-generic-asian="script" style:font-size-asian="14pt" style:font-family-complex="標楷體" style:font-family-generic-complex="scri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4pt" fo:letter-spacing="0.056cm" style:letter-kerning="false" style:font-size-asian="14pt"/>
    </style:style>
    <style:style style:name="T12" style:family="text">
      <style:text-properties fo:font-size="14pt" fo:letter-spacing="0.014cm" style:letter-kerning="false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</text:span><text:span text:style-name="T2">系</text:span><text:span text:style-name="T3"><text:line-break/></text:span><text:span text:style-name="T4">Department</text:span><text:span text:style-name="T4"> o</text:span><text:span text:style-name="T4">f</text:span><text:span text:style-name="T4"> Physical</text:span><text:span text:style-name="T4"> Education</text:span></text:p>
      <text:p text:style-name="P1"><text:span text:style-name="T5">106台北市大安區和平東路二段134號. 134 Sec.2 Ho-Ping E. Rd., Taipei 106 , Taiwan, R.O.C</text:span><text:span text:style-name="T6">.</text:span></text:p>
      <text:p text:style-name="P2"><text:s text:c="8"/></text:p>
      <text:p text:style-name="P2"><text:s text:c="3"/></text:p>
      <text:p text:style-name="P3"><text:span text:style-name="T7"><text:s text:c="6"/></text:span><text:span text:style-name="T8"><text:s/></text:span><text:span text:style-name="T9">教授道席：</text:span></text:p>
      <text:p text:style-name="P4">承蒙慨允擔任本系<text:span text:style-name="T10"> <text:s text:c="3"/></text:span>學年度第<text:span text:style-name="T10"> <text:s/></text:span>學期<text:span text:style-name="T10"> <text:s text:c="8"/></text:span>同學之論文（計畫）口試委員，至深感紉。口試時間與地點安排如下：</text:p>
      <text:p text:style-name="P5">時<text:span text:style-name="T10"> <text:s/></text:span>間：</text:p>
      <text:p text:style-name="P5">地<text:span text:style-name="T10"> <text:s/></text:span>點：</text:p>
      <text:p text:style-name="P5"/>
      <text:p text:style-name="P4">隨函謹附論文（計畫）一冊，敬請審閱。耑此<text:span text:style-name="T10"> <text:s/></text:span>敬頌</text:p>
      <text:p text:style-name="P5"/>
      <text:p text:style-name="P5"/>
      <text:p text:style-name="P5">研<text:span text:style-name="T10"> <text:s/></text:span>祺</text:p>
      <text:p text:style-name="P5"/>
      <text:p text:style-name="P6"><text:span text:style-name="T11">國立臺北教育大學體育學</text:span><text:span text:style-name="T12">系</text:span></text:p>
      <text:p text:style-name="P7"/>
      <text:p text:style-name="P8"/>
      <text:p text:style-name="P8">系主任<text:span text:style-name="T10"> <text:s text:c="12"/></text:span><text:span text:style-name="T8"/></text:p>
      <text:p text:style-name="P8"/>
      <text:p text:style-name="P8"/>
      <text:p text:style-name="P8"/>
      <text:p text:style-name="P8"/>
      <text:p text:style-name="P9"/>
      <text:p text:style-name="P10">中華民國　　　年<text:span text:style-name="T10"> <text:s text:c="3"/></text:span>月<text:span text:style-name="T10"> <text:s text:c="3"/></text:span>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附件十五</dc:title>
    <dc:subject/>
    <meta:keyword/>
    <dc:description/>
    <meta:initial-creator>user</meta:initial-creator>
    <meta:creation-date>2002-11-15T14:29:00</meta:creation-date>
    <dc:creator>Nono Lee</dc:creator>
    <dc:date>2020-09-01T14:30:00</dc:date>
    <meta:editing-cycles>6</meta:editing-cycles>
    <meta:editing-duration>PT10M</meta:editing-duration>
    <meta:document-statistic meta:table-count="0" meta:image-count="0" meta:object-count="0" meta:page-count="1" meta:paragraph-count="13" meta:word-count="144" meta:character-count="286" meta:non-whitespace-character-count="207"/>
    <meta:generator>LibreOffice/25.2.5.2$MacOSX_AARCH64 LibreOffice_project/03d19516eb2e1dd5d4ccd751a0d6f35f35e08022</meta:generator>
  </office:meta>
</office:document-meta>
</file>