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P4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4.5in"/>
    </style:style>
    <style:style style:name="Table6" style:family="table">
      <style:table-properties style:width="9.875in" fo:margin-left="-0.3555in" table:align="left"/>
    </style:style>
    <style:style style:name="TableRow12" style:family="table-row">
      <style:table-row-properties style:min-row-height="0.54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870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870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9" style:family="table-row">
      <style:table-row-properties style:min-row-height="0.860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碩士學位論文口試費印領清冊</text:span></text:p>
      <text:p text:style-name="P4">研究生：<text:s text:c="10"/></text:p>
      <text:p text:style-name="P5">口試舉行日期：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委員簽名</text:p>
          </table:table-cell>
          <table:table-cell table:style-name="TableCell15">
            <text:p text:style-name="P16">支領內容</text:p>
          </table:table-cell>
          <table:table-cell table:style-name="TableCell17">
            <text:p text:style-name="P18">應領金額</text:p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>戶籍地址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論文指導費：3600</text:p>
            <text:p text:style-name="P28">論文口試費：1500</text:p>
            <text:p text:style-name="P29">交通費：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論文口試費：1500</text:p>
            <text:p text:style-name="P41"/>
            <text:p text:style-name="P42">交通費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論文口試費：1500</text:p>
            <text:p text:style-name="P54"/>
            <text:p text:style-name="P55">交通費：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內文"><text:span text:style-name="T62">※本校專、兼任教師可免填戶籍地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7-04T05:17:00Z</meta:creation-date>
    <dc:date>2025-07-04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