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5.7611in"/>
    </style:style>
    <style:style style:name="Table4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" style:family="table-column">
      <style:table-column-properties style:column-width="5.7611in"/>
    </style:style>
    <style:style style:name="Table42" style:family="table">
      <style:table-properties style:width="5.761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P5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P70" style:parent-style-name="清單段落" style:list-style-name="LFO3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1" style:parent-style-name="清單段落" style:list-style-name="LFO3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臺北教育大學體育學系碩士班及碩士在職專班</text:p>
      <text:p text:style-name="P2"><text:span text:style-name="T3">論文計畫口試申請流程表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申請資格</text:p>
            <text:p text:style-name="P9">至少修畢3學期以上，並經指導教授同意，始得提出申請。</text:p>
          </table:table-cell>
        </table:table-row>
        <table:table-row table:style-name="TableRow10">
          <table:table-cell table:style-name="TableCell11">
            <text:p text:style-name="P12">申請截止日</text:p>
            <text:p text:style-name="P13">第一學期提出者：10月20日～11月20日</text:p>
            <text:p text:style-name="P14">第二學期提出者：4月15日～5月15日</text:p>
          </table:table-cell>
        </table:table-row>
        <table:table-row table:style-name="TableRow15">
          <table:table-cell table:style-name="TableCell16">
            <text:p text:style-name="P17">繳交資料</text:p>
            <text:p text:style-name="P18">1、論文計畫摘要表</text:p>
            <text:p text:style-name="P19">2、論文計畫口試申請表</text:p>
          </table:table-cell>
        </table:table-row>
        <table:table-row table:style-name="TableRow20">
          <table:table-cell table:style-name="TableCell21">
            <text:p text:style-name="P22">審查時間</text:p>
            <text:p text:style-name="P23">截止日後2個禮拜，經審查通過並公告後，方可舉行計畫口試。</text:p>
          </table:table-cell>
        </table:table-row>
        <table:table-row table:style-name="TableRow24">
          <table:table-cell table:style-name="TableCell25">
            <text:p text:style-name="P26">口試截止日期</text:p>
            <text:p text:style-name="P27">第一學期：1月31日</text:p>
            <text:p text:style-name="P28">第二學期：7月31日</text:p>
            <text:p text:style-name="P29">逾期則併入下一學期辦理。</text:p>
          </table:table-cell>
        </table:table-row>
        <table:table-row table:style-name="TableRow30">
          <table:table-cell table:style-name="TableCell31">
            <text:p text:style-name="P32">計畫口試結束後應繳回之資料如下</text:p>
            <text:p text:style-name="P33">1、論文計畫口試審查意見表</text:p>
            <text:p text:style-name="P34">2、收據</text:p>
            <text:p text:style-name="P35">註：計畫口試結束後三天內繳回。</text:p>
          </table:table-cell>
        </table:table-row>
      </table:table>
      <text:p text:style-name="P36"/>
      <text:p text:style-name="P37"/>
      <text:p text:style-name="P38">國立臺北教育大學體育學系碩士班及碩士在職專班</text:p>
      <text:p text:style-name="P39"><text:span text:style-name="T40">學位論文</text:span><text:span text:style-name="T41">口試申請流程表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申請資格</text:p>
            <text:p text:style-name="P47">至少修畢二十四學分並通過論文計畫口試三個月以上，始得提出申請。</text:p>
          </table:table-cell>
        </table:table-row>
        <table:table-row table:style-name="TableRow48">
          <table:table-cell table:style-name="TableCell49">
            <text:p text:style-name="P50">申請截止日</text:p>
            <text:p text:style-name="P51">第一學期提出者：10月15日～11月15日</text:p>
            <text:p text:style-name="P52">第二學期提出者：3月30日～4月30日</text:p>
          </table:table-cell>
        </table:table-row>
        <table:table-row table:style-name="TableRow53">
          <table:table-cell table:style-name="TableCell54">
            <text:p text:style-name="P55">繳交資料</text:p>
            <text:p text:style-name="P56">碩士學位論文口試申請表</text:p>
          </table:table-cell>
        </table:table-row>
        <table:table-row table:style-name="TableRow57">
          <table:table-cell table:style-name="TableCell58">
            <text:p text:style-name="P59">審查時間</text:p>
            <text:p text:style-name="P60">截止日後2個禮拜，經審查通過並公告後，方可舉行論文口試。</text:p>
          </table:table-cell>
        </table:table-row>
        <table:table-row table:style-name="TableRow61">
          <table:table-cell table:style-name="TableCell62">
            <text:p text:style-name="P63">口試截止日期</text:p>
            <text:p text:style-name="P64">第一學期：1月31日</text:p>
            <text:p text:style-name="P65">第二學期：7月31日</text:p>
            <text:p text:style-name="P66">逾期者則自下一學期重新辦理申請。</text:p>
          </table:table-cell>
        </table:table-row>
        <table:table-row table:style-name="TableRow67">
          <table:table-cell table:style-name="TableCell68">
            <text:p text:style-name="P69">學位論文口試結束後應繳回之資料如下</text:p>
            <text:list text:style-name="LFO3" text:continue-numbering="true">
              <text:list-item>
                <text:p text:style-name="P70">碩士學位論文口試評分表</text:p>
              </text:list-item>
              <text:list-item>
                <text:p text:style-name="P71">收據</text:p>
              </text:list-item>
            </text:list>
            <text:p text:style-name="P72">註：論文口試結束後三天內繳回。</text:p>
          </table:table-cell>
        </table:table-row>
      </table:table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joe wu</dc:creator>
    <meta:creation-date>2025-07-04T08:03:00Z</meta:creation-date>
    <dc:date>2025-07-04T08:03:00Z</dc:date>
    <meta:print-date>2011-10-20T09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1" meta:row-count="3" meta:non-whitespace-character-count="470"/>
  </office:meta>
</office:document-meta>
</file>