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新細明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ableColumn5" style:family="table-column">
      <style:table-column-properties style:column-width="4.1277in"/>
    </style:style>
    <style:style style:name="TableColumn6" style:family="table-column">
      <style:table-column-properties style:column-width="1.6333in"/>
    </style:style>
    <style:style style:name="Table4" style:family="table">
      <style:table-properties style:width="5.7611in" fo:margin-left="0in" table:align="left"/>
    </style:style>
    <style:style style:name="TableRow7" style:family="table-row">
      <style:table-row-properties style:min-row-height="0.3472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2" style:family="table-row">
      <style:table-row-properties style:min-row-height="0.3472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7" style:family="table-row">
      <style:table-row-properties style:min-row-height="0.3472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2" style:family="table-row">
      <style:table-row-properties style:min-row-height="0.3472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7" style:family="table-row">
      <style:table-row-properties style:min-row-height="0.347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32" style:family="table-row">
      <style:table-row-properties style:min-row-height="0.347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37" style:family="table-row">
      <style:table-row-properties style:min-row-height="0.347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42" style:family="table-row">
      <style:table-row-properties style:min-row-height="0.3472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47" style:family="table-row">
      <style:table-row-properties style:min-row-height="0.347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52" style:family="table-row">
      <style:table-row-properties style:min-row-height="0.3472in"/>
    </style:style>
    <style:style style:name="TableCell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57" style:family="table-row">
      <style:table-row-properties style:min-row-height="0.3472in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62" style:family="table-row">
      <style:table-row-properties style:min-row-height="0.3472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67" style:family="table-row">
      <style:table-row-properties style:min-row-height="0.3472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72" style:family="table-row">
      <style:table-row-properties style:min-row-height="0.3472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77" style:family="table-row">
      <style:table-row-properties style:min-row-height="0.3472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82" style:family="table-row">
      <style:table-row-properties style:min-row-height="0.3472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87" style:family="table-row">
      <style:table-row-properties style:min-row-height="0.3472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92" style:family="table-row">
      <style:table-row-properties style:min-row-height="0.3472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97" style:family="table-row">
      <style:table-row-properties style:min-row-height="0.3472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02" style:family="table-row">
      <style:table-row-properties style:min-row-height="0.3472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07" style:parent-style-name="內文" style:family="paragraph">
      <style:text-properties fo:font-size="14pt" style:font-size-asian="14pt" style:font-size-complex="14pt"/>
    </style:style>
    <style:style style:name="P108" style:parent-style-name="內文" style:family="paragraph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國立臺北教育大學體育學系</text:p>
      <text:p text:style-name="P2"><text:span text:style-name="T3">發表論文、期刊點數核定表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已發表著作目錄(附證明文件)</text:p>
          </table:table-cell>
          <table:table-cell table:style-name="TableCell10">
            <text:p text:style-name="P11">積分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小計：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已參加過之體育相關學術研討會(附證明文件)</text:p>
          </table:table-cell>
          <table:table-cell table:style-name="TableCell60">
            <text:p text:style-name="P61">積分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小計</text:p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>總計積分：</text:p>
      <text:p text:style-name="內文"><text:span text:style-name="T109">指導教授：　　　　　　　　　　　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臺北教育大學體育學系</dc:title>
    <dc:description/>
    <dc:subject/>
    <meta:initial-creator>USER</meta:initial-creator>
    <dc:creator>joe wu</dc:creator>
    <meta:creation-date>2025-07-04T08:13:00Z</meta:creation-date>
    <dc:date>2025-07-04T08:13:00Z</dc: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7" meta:row-count="1" meta:non-whitespace-character-count="135"/>
  </office:meta>
</office:document-meta>
</file>