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25.083cm" fo:margin-left="-0.953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11.43cm"/>
    </style:style>
    <style:style style:name="Table1.1" style:family="table-row">
      <style:table-row-properties style:min-row-height="1.37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212cm" fo:keep-together="auto"/>
    </style:style>
    <style:style style:name="Table2" style:family="table">
      <style:table-properties style:width="25.083cm" fo:margin-left="-0.953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4.44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3.175cm"/>
    </style:style>
    <style:style style:name="Table2.E" style:family="table-column">
      <style:table-column-properties style:column-width="11.43cm"/>
    </style:style>
    <style:style style:name="Table2.1" style:family="table-row">
      <style:table-row-properties style:min-row-height="1.374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2.21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fo:break-before="page"/>
      <style:text-properties fo:font-size="26pt" style:font-name-asian="標楷體" style:font-size-asian="26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/text:p>
      <text:p text:style-name="P2"><text:span text:style-name="T1">碩士在職專班論文計畫口試費印領清冊</text:span></text:p>
      <text:p text:style-name="P3"><text:span text:style-name="T2">研究生：</text:span><text:span text:style-name="T3"> <text:s text:c="9"/></text:span></text:p>
      <text:p text:style-name="P4">口試舉行日期： <text:s text:c="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口試委員簽名</text:p>
          </table:table-cell>
          <table:table-cell table:style-name="Table1.A1" office:value-type="string">
            <text:p text:style-name="P5">支領內容</text:p>
          </table:table-cell>
          <table:table-cell table:style-name="Table1.A1" office:value-type="string">
            <text:p text:style-name="P5">應領金額</text:p>
          </table:table-cell>
          <table:table-cell table:style-name="Table1.A1" office:value-type="string">
            <text:p text:style-name="P5">身份證字號</text:p>
          </table:table-cell>
          <table:table-cell table:style-name="Table1.A1" office:value-type="string">
            <text:p text:style-name="P5">戶籍地址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論文口試費：1500</text:p>
            <text:p text:style-name="P7"/>
            <text:p text:style-name="P7">交通費：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論文口試費：1500</text:p>
            <text:p text:style-name="P7"/>
            <text:p text:style-name="P7">交通費：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9"><text:span text:style-name="T4">※</text:span>本校專、兼任教師可免填戶籍地址</text:p>
      <text:p text:style-name="P10">國立臺北教育大學體育學系</text:p>
      <text:p text:style-name="P2"><text:span text:style-name="T1">碩士在職專班論文計畫口試費印領清冊</text:span></text:p>
      <text:p text:style-name="P3"><text:span text:style-name="T2">研究生：</text:span><text:span text:style-name="T3"> <text:s text:c="9"/></text:span></text:p>
      <text:p text:style-name="P4">口試舉行日期： <text:s text:c="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指導教授簽名</text:p>
          </table:table-cell>
          <table:table-cell table:style-name="Table2.A1" office:value-type="string">
            <text:p text:style-name="P5">支領內容</text:p>
          </table:table-cell>
          <table:table-cell table:style-name="Table2.A1" office:value-type="string">
            <text:p text:style-name="P5">應領金額</text:p>
          </table:table-cell>
          <table:table-cell table:style-name="Table2.A1" office:value-type="string">
            <text:p text:style-name="P5">身份證字號</text:p>
          </table:table-cell>
          <table:table-cell table:style-name="Table2.A1" office:value-type="string">
            <text:p text:style-name="P5">戶籍地址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1"><text:span text:style-name="T5">論文指導費：</text:span><text:span text:style-name="T5">2400</text:span></text:p>
            <text:p text:style-name="P7"/>
            <text:p text:style-name="P7">交通費：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教育大學體育學系</dc:title>
    <dc:subject/>
    <meta:keyword/>
    <dc:description/>
    <meta:initial-creator>User</meta:initial-creator>
    <meta:creation-date>2007-07-27T16:34:00</meta:creation-date>
    <dc:creator>Nono Lee</dc:creator>
    <dc:date>2022-12-23T15:40:00</dc:date>
    <meta:print-date>2007-07-27T15:33:00</meta:print-date>
    <meta:editing-cycles>5</meta:editing-cycles>
    <meta:editing-duration>PT2M</meta:editing-duration>
    <meta:document-statistic meta:table-count="2" meta:image-count="0" meta:object-count="0" meta:page-count="2" meta:paragraph-count="25" meta:word-count="175" meta:character-count="224" meta:non-whitespace-character-count="184"/>
    <meta:generator>LibreOffice/25.2.5.2$MacOSX_AARCH64 LibreOffice_project/03d19516eb2e1dd5d4ccd751a0d6f35f35e08022</meta:generator>
  </office:meta>
</office:document-meta>
</file>