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4.75cm" fo:margin-left="-0.191cm" table:align="left" style:writing-mode="lr-tb"/>
    </style:style>
    <style:style style:name="Table1.A" style:family="table-column">
      <style:table-column-properties style:column-width="14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4.75cm" fo:margin-left="-0.191cm" table:align="left" style:writing-mode="lr-tb"/>
    </style:style>
    <style:style style:name="Table2.A" style:family="table-column">
      <style:table-column-properties style:column-width="14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.75cm" fo:margin-righ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5cm" fo:margin-right="0cm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清單段落">
      <style:paragraph-properties fo:margin-left="0.635cm" fo:margin-right="0cm"/>
      <style:text-properties style:font-name="標楷體" style:font-name-asian="標楷體" style:font-name-complex="標楷體"/>
    </style:style>
    <style:style style:name="P10" style:family="paragraph" style:parent-style-name="清單段落" style:list-style-name="WW8Num3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碩士班及碩士在</text:span><text:span text:style-name="T1">職專</text:span><text:span text:style-name="T1">班</text:span></text:p>
      <text:p text:style-name="P2">論文計畫口試申請流程表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申請資格<text:span text:style-name="T2"/></text:p>
            <text:p text:style-name="P4">至少修畢3學期以上，並經指導教授同意，始得提出申請。</text:p>
          </table:table-cell>
        </table:table-row>
        <table:table-row table:style-name="Table1.1">
          <table:table-cell table:style-name="Table1.A1" office:value-type="string">
            <text:p text:style-name="P3">申請截止日<text:span text:style-name="T2"/></text:p>
            <text:p text:style-name="P4">第一學期提出者：10月20日～11月20日</text:p>
            <text:p text:style-name="P4">第二學期提出者：4月15日～5月15日<text:span text:style-name="T3"/></text:p>
          </table:table-cell>
        </table:table-row>
        <table:table-row table:style-name="Table1.1">
          <table:table-cell table:style-name="Table1.A1" office:value-type="string">
            <text:p text:style-name="P3">繳交資料<text:span text:style-name="T2"/></text:p>
            <text:p text:style-name="P5"><text:span text:style-name="T3">1、論文計畫摘要表</text:span></text:p>
            <text:p text:style-name="P5"><text:span text:style-name="T3">2、論文計畫口試申請表</text:span></text:p>
          </table:table-cell>
        </table:table-row>
        <table:table-row table:style-name="Table1.1">
          <table:table-cell table:style-name="Table1.A1" office:value-type="string">
            <text:p text:style-name="P3">審查時間<text:span text:style-name="T2"/></text:p>
            <text:p text:style-name="P5"><text:span text:style-name="T3">截止日後2個禮拜，經審查通過並公告後，方可舉行計畫口試。</text:span></text:p>
          </table:table-cell>
        </table:table-row>
        <table:table-row table:style-name="Table1.1">
          <table:table-cell table:style-name="Table1.A1" office:value-type="string">
            <text:p text:style-name="P3">口試截止日期<text:span text:style-name="T2"/></text:p>
            <text:p text:style-name="P4">第一學期：1月31日</text:p>
            <text:p text:style-name="P4">第二學期：7月31日<text:span text:style-name="T3"/></text:p>
            <text:p text:style-name="P4">逾期則併入下一學期辦理。<text:span text:style-name="T3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計畫口試結束後應繳回之資料如下</text:span></text:p>
            <text:p text:style-name="P5"><text:span text:style-name="T3">1、論文計畫口試審查意見表</text:span></text:p>
            <text:p text:style-name="P5"><text:span text:style-name="T3">2、收據</text:span></text:p>
            <text:p text:style-name="P5"><text:span text:style-name="T3">註：計畫口試結束後三天內繳回。</text:span></text:p>
          </table:table-cell>
        </table:table-row>
      </table:table>
      <text:p text:style-name="P6"/>
      <text:p text:style-name="P7"/>
      <text:p text:style-name="P1"><text:span text:style-name="T1">國立臺北教育大學體育學系碩士班及碩士在</text:span><text:span text:style-name="T1">職專</text:span><text:span text:style-name="T1">班</text:span></text:p>
      <text:p text:style-name="P8"><text:span text:style-name="T4">學位論文口試申請流程表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申請資格<text:span text:style-name="T2"/></text:p>
            <text:p text:style-name="P4">至少修畢二十四學分並通過論文計畫口試三個月以上，始得提出申請。</text:p>
          </table:table-cell>
        </table:table-row>
        <table:table-row table:style-name="Table2.1">
          <table:table-cell table:style-name="Table2.A1" office:value-type="string">
            <text:p text:style-name="P3">申請截止日<text:span text:style-name="T2"/></text:p>
            <text:p text:style-name="P4">第一學期提出者：10月15日～11月15日</text:p>
            <text:p text:style-name="P4">第二學期提出者：3月30日～4月30日<text:span text:style-name="T3"/></text:p>
          </table:table-cell>
        </table:table-row>
        <table:table-row table:style-name="Table2.1">
          <table:table-cell table:style-name="Table2.A1" office:value-type="string">
            <text:p text:style-name="P3">繳交資料<text:span text:style-name="T2"/></text:p>
            <text:p text:style-name="P9">碩士學位論文口試申請表</text:p>
          </table:table-cell>
        </table:table-row>
        <table:table-row table:style-name="Table2.1">
          <table:table-cell table:style-name="Table2.A1" office:value-type="string">
            <text:p text:style-name="P3">審查時間<text:span text:style-name="T2"/></text:p>
            <text:p text:style-name="P5"><text:span text:style-name="T3">截止日後2個禮拜，經審查通過並公告後，方可舉行論文口試。</text:span></text:p>
          </table:table-cell>
        </table:table-row>
        <table:table-row table:style-name="Table2.1">
          <table:table-cell table:style-name="Table2.A1" office:value-type="string">
            <text:p text:style-name="P3">口試截止日期<text:span text:style-name="T2"/></text:p>
            <text:p text:style-name="P4">第一學期：1月31日</text:p>
            <text:p text:style-name="P4">第二學期：7月31日<text:span text:style-name="T3"/></text:p>
            <text:p text:style-name="P4">逾期者則自下一學期重新辦理申請。<text:span text:style-name="T3"/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學位論文口試結束後應繳回之資料如下</text:span></text:p>
            <text:list text:style-name="WW8Num3">
              <text:list-item>
                <text:p text:style-name="P10" loext:marker-style-name="T3">碩士學位論文口試評分表</text:p>
              </text:list-item>
              <text:list-item>
                <text:p text:style-name="P10" loext:marker-style-name="T3">收據<text:span text:style-name="T3"/></text:p>
              </text:list-item>
            </text:list>
            <text:p text:style-name="Standard"><text:span text:style-name="T3">註：論文口試結束後三天內繳回。</text:span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dc:description/>
    <meta:initial-creator>user</meta:initial-creator>
    <meta:creation-date>2011-10-20T18:42:00</meta:creation-date>
    <dc:creator>Nono Lee</dc:creator>
    <dc:date>2020-09-01T14:41:00</dc:date>
    <meta:print-date>2011-10-20T17:15:00</meta:print-date>
    <meta:editing-cycles>3</meta:editing-cycles>
    <meta:editing-duration>PT1H30M</meta:editing-duration>
    <meta:document-statistic meta:table-count="2" meta:image-count="0" meta:object-count="0" meta:page-count="2" meta:paragraph-count="39" meta:word-count="484" meta:character-count="500" meta:non-whitespace-character-count="500"/>
    <meta:generator>LibreOffice/25.2.5.2$MacOSX_AARCH64 LibreOffice_project/03d19516eb2e1dd5d4ccd751a0d6f35f35e08022</meta:generator>
  </office:meta>
</office:document-meta>
</file>