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-asian="標楷體" fo:font-size="26pt" style:font-size-asian="26pt"/>
    </style:style>
    <style:style style:name="P5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P6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7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4.5in"/>
    </style:style>
    <style:style style:name="Table7" style:family="table">
      <style:table-properties style:width="9.875in" fo:margin-left="-0.3555in" table:align="left"/>
    </style:style>
    <style:style style:name="TableRow13" style:family="table-row">
      <style:table-row-properties style:min-row-height="0.540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" style:family="table-row">
      <style:table-row-properties style:min-row-height="0.8708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7" style:family="table-row">
      <style:table-row-properties style:min-row-height="0.870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0" style:family="table-row">
      <style:table-row-properties style:min-row-height="0.8604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臺北教育大學體育學系</text:p>
      <text:p text:style-name="P2"><text:span text:style-name="T3">碩士在職專班</text:span><text:span text:style-name="T4">學位論文口試費印領清冊</text:span></text:p>
      <text:p text:style-name="P5">研究生：<text:s text:c="10"/></text:p>
      <text:p text:style-name="P6">口試舉行日期：<text:s text:c="10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口試委員簽名</text:p>
          </table:table-cell>
          <table:table-cell table:style-name="TableCell16">
            <text:p text:style-name="P17">支領內容</text:p>
          </table:table-cell>
          <table:table-cell table:style-name="TableCell18">
            <text:p text:style-name="P19">應領金額</text:p>
          </table:table-cell>
          <table:table-cell table:style-name="TableCell20">
            <text:p text:style-name="P21">身份證字號</text:p>
          </table:table-cell>
          <table:table-cell table:style-name="TableCell22">
            <text:p text:style-name="P23">戶籍地址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論文指導費：3600</text:p>
            <text:p text:style-name="P29">論文口試費：1500</text:p>
            <text:p text:style-name="P30">交通費：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論文口試費：1500</text:p>
            <text:p text:style-name="P42"/>
            <text:p text:style-name="P43">交通費：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論文口試費：1500</text:p>
            <text:p text:style-name="P55"/>
            <text:p text:style-name="P56">交通費：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內文"><text:span text:style-name="T63">※</text:span><text:span text:style-name="T64">每一個欄位均需填寫完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教育大學體育學系</dc:title>
    <dc:description/>
    <dc:subject/>
    <meta:initial-creator>User</meta:initial-creator>
    <dc:creator>joe wu</dc:creator>
    <meta:creation-date>2025-07-04T08:14:00Z</meta:creation-date>
    <dc:date>2025-07-04T08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1" meta:row-count="1" meta:non-whitespace-character-count="155"/>
  </office:meta>
</office:document-meta>
</file>