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新細明體"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fo:text-align="justify" style:justify-single-word="false"/>
      <style:text-properties style:font-name="新細明體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新細明體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新細明體" style:text-underline-style="solid" style:text-underline-width="auto" style:text-underline-color="font-color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新細明體" style:text-underline-style="solid" style:text-underline-width="auto" style:text-underline-color="font-color" style:font-name-complex="新細明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新細明體" fo:font-size="10pt" fo:language="none" fo:country="none" style:font-size-asian="10pt" style:language-asian="none" style:country-asian="none"/>
    </style:style>
    <style:style style:name="T1" style:family="text">
      <style:text-properties fo:font-family="細明體, MingLiU" style:font-family-generic="modern" fo:font-size="16pt" fo:font-weight="bold" style:font-family-asian="細明體, MingLiU" style:font-family-generic-asian="modern" style:font-size-asian="16pt" style:font-weight-asian="bold" style:font-weight-complex="bold"/>
    </style:style>
    <style:style style:name="T2" style:family="text">
      <style:text-properties style:font-name="新細明體"/>
    </style:style>
    <style:style style:name="T3" style:family="text">
      <style:text-properties style:font-name="新細明體" style:text-underline-style="solid" style:text-underline-width="auto" style:text-underline-color="font-color"/>
    </style:style>
    <style:style style:name="T4" style:family="text">
      <style:text-properties style:font-name="新細明體" style:text-combine="letters"/>
    </style:style>
    <style:style style:name="T5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北教育大學體育學系碩士在職專班</text:span><text:span text:style-name="T1"/></text:p>
      <text:p text:style-name="P1"><text:span text:style-name="T1">學位論文口試紀錄</text:span></text:p>
      <text:p text:style-name="P2"/>
      <text:p text:style-name="P3"><text:span text:style-name="T2">論文計畫題目：</text:span><text:span text:style-name="T3"> <text:s text:c="65"/></text:span></text:p>
      <text:p text:style-name="P4">研究生姓名：</text:p>
      <text:p text:style-name="P4">指導教授姓名：</text:p>
      <text:p text:style-name="P4">口試委員姓名：</text:p>
      <text:p text:style-name="P4">口試地點：</text:p>
      <text:p text:style-name="P3"><text:span text:style-name="T2">口試日期： <text:s text:c="5"/>年 <text:s text:c="6"/>月 <text:s text:c="6"/>日 </text:span><text:span text:style-name="T4">Combin</text:span><text:span text:style-name="T2"><text:s/>午 <text:s text:c="6"/>時 <text:s text:c="7"/>分</text:span></text:p>
      <text:p text:style-name="P4">記錄人員：</text:p>
      <text:p text:style-name="P5"/>
      <text:p text:style-name="P6"><text:span text:style-name="T5"><text:s text:c="36"/></text:span><text:span text:style-name="T5"><text:s text:c="39"/></text:span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6"><text:span text:style-name="T5"><text:s text:c="59"/></text:span><text:span text:style-name="T5"><text:s text:c="16"/></text:span></text:p>
      <text:p text:style-name="P7"/>
      <text:p text:style-name="P8"><text:s text:c="75"/></text:p>
      <text:p text:style-name="P5">備註：記錄重點為「口試委員之建議及論文計畫之修改方向等」<draw:frame draw:style-name="fr1" draw:name="Frame1" text:anchor-type="char" svg:x="12.241cm" svg:y="0.176cm" svg:width="4.374cm" svg:height="0.988cm" draw:z-index="0"><draw:text-box><text:p text:style-name="Standard">第<text:span text:style-name="T6"> <text:s text:c="2"/></text:span>頁，共<text:span text:style-name="T6"> <text:s text:c="3"/></text:span>頁</text:p></draw:text-box></draw:frame></text:p>
      <text:p text:style-name="P8"><text:s text:c="75"/></text:p>
      <text:p text:style-name="P7"/>
      <text:p text:style-name="P6"><text:span text:style-name="T5"><text:s text:c="55"/></text:span><text:span text:style-name="T5"><text:s text:c="20"/></text:span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oft-page-break/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6"><text:span text:style-name="T5"><text:s text:c="75"/></text:span><text:span text:style-name="T5"/></text:p>
      <text:p text:style-name="P9"><draw:frame draw:style-name="fr1" draw:name="Frame2" text:anchor-type="char" svg:x="12.065cm" svg:y="0.007cm" svg:width="4.374cm" svg:height="0.988cm" draw:z-index="1"><draw:text-box><text:p text:style-name="Standard">第<text:span text:style-name="T6"> <text:s text:c="2"/></text:span>頁，共<text:span text:style-name="T6"> <text:s text:c="3"/></text:span>頁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＊</dc:title>
    <dc:subject/>
    <meta:keyword/>
    <dc:description/>
    <meta:initial-creator>user</meta:initial-creator>
    <meta:creation-date>2011-06-17T14:32:00</meta:creation-date>
    <dc:creator>user02</dc:creator>
    <dc:date>2018-01-08T15:00:00</dc:date>
    <meta:editing-cycles>3</meta:editing-cycles>
    <meta:editing-duration>PT2M</meta:editing-duration>
    <meta:document-statistic meta:table-count="0" meta:image-count="0" meta:object-count="0" meta:page-count="2" meta:paragraph-count="49" meta:word-count="113" meta:character-count="3010" meta:non-whitespace-character-count="118"/>
    <meta:generator>LibreOffice/25.2.5.2$MacOSX_AARCH64 LibreOffice_project/03d19516eb2e1dd5d4ccd751a0d6f35f35e08022</meta:generator>
  </office:meta>
</office:document-meta>
</file>