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8222in"/>
    </style:style>
    <style:style style:name="TableColumn10" style:family="table-column">
      <style:table-column-properties style:column-width="0.8222in"/>
    </style:style>
    <style:style style:name="TableColumn11" style:family="table-column">
      <style:table-column-properties style:column-width="0.8222in"/>
    </style:style>
    <style:style style:name="TableColumn12" style:family="table-column">
      <style:table-column-properties style:column-width="0.8236in"/>
    </style:style>
    <style:style style:name="TableColumn13" style:family="table-column">
      <style:table-column-properties style:column-width="0.8236in"/>
    </style:style>
    <style:style style:name="TableColumn14" style:family="table-column">
      <style:table-column-properties style:column-width="0.8236in"/>
    </style:style>
    <style:style style:name="TableColumn15" style:family="table-column">
      <style:table-column-properties style:column-width="0.8236in"/>
    </style:style>
    <style:style style:name="Table8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體育學系研究生「跨系校選課」修課計畫表</text:p>
      <text:p text:style-name="P3"/>
      <text:p text:style-name="P4">姓<text:s text:c="2"/>名： <text:s text:c="5"/><text:s/>學<text:s text:c="2"/>號： <text:s/><text:s text:c="6"/><text:s/>班<text:s text:c="2"/>別：</text:p>
      <text:p text:style-name="P5">所屬學門： <text:s text:c="18"/>研究領域：</text:p>
      <text:p text:style-name="P6">導<text:s text:c="2"/>師： <text:s text:c="14"/><text:s text:c="4"/><text:s text:c="2"/>指導教授：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課學期</text:p>
          </table:table-cell>
          <table:table-cell table:style-name="TableCell19">
            <text:p text:style-name="P20">擬修課程</text:p>
          </table:table-cell>
          <table:table-cell table:style-name="TableCell21">
            <text:p text:style-name="P22">學分</text:p>
          </table:table-cell>
          <table:table-cell table:style-name="TableCell23">
            <text:p text:style-name="P24">課程屬性</text:p>
          </table:table-cell>
          <table:table-cell table:style-name="TableCell25">
            <text:p text:style-name="P26">授課教師</text:p>
          </table:table-cell>
          <table:table-cell table:style-name="TableCell27">
            <text:p text:style-name="P28">審核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註1：若擬修課程欲為畢業學分，請於選課前，務必提出申請並取得同意簽名，否則該科目不予計入畢業學分。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體育學系研究生「校際選課」修課計畫表</dc:title>
    <dc:description/>
    <dc:subject/>
    <meta:initial-creator>test</meta:initial-creator>
    <dc:creator>joe wu</dc:creator>
    <meta:creation-date>2025-07-04T08:27:00Z</meta:creation-date>
    <dc:date>2025-07-04T08:27:00Z</dc:date>
    <meta:print-date>2010-09-17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