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6.243in"/>
    </style:style>
    <style:style style:name="Table4" style:family="table">
      <style:table-properties style:width="6.243in" fo:margin-left="0in" table:align="left"/>
    </style:style>
    <style:style style:name="TableRow6" style:family="table-row">
      <style:table-row-properties style:min-row-height="1.361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line-height-at-least="0.2222in"/>
    </style:style>
    <style:style style:name="P9" style:parent-style-name="內文" style:family="paragraph">
      <style:paragraph-properties style:line-height-at-least="0.2222in" fo:text-indent="0.3333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text-indent="4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444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 style:line-height-at-least="0in"/>
    </style:style>
    <style:style style:name="TableRow20" style:family="table-row">
      <style:table-row-properties style:min-row-height="1.4861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style:line-height-at-least="0in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ableRow32" style:family="table-row">
      <style:table-row-properties style:min-row-height="0.638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style:line-height-at-least="0in"/>
    </style:style>
    <style:style style:name="P37" style:parent-style-name="內文" style:family="paragraph">
      <style:paragraph-properties style:line-height-at-least="0in"/>
    </style:style>
    <style:style style:name="P38" style:parent-style-name="內文" style:family="paragraph">
      <style:paragraph-properties style:line-height-at-least="0in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margin-bottom="0.0694in" style:line-height-at-least="0.1666in"/>
    </style:style>
    <style:style style:name="TableRow42" style:family="table-row">
      <style:table-row-properties style:min-row-height="1.704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text-indent="0.1347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text-indent="0.1347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in" fo:text-indent="0.125in"/>
    </style:style>
    <style:style style:name="P60" style:parent-style-name="內文" style:family="paragraph">
      <style:paragraph-properties style:line-height-at-least="0in" fo:text-indent="0.12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P65" style:parent-style-name="內文" style:family="paragraph">
      <style:paragraph-properties fo:text-align="justify" style:line-height-at-least="0in"/>
      <style:text-properties style:font-name="新細明體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新細明體"/>
    </style:style>
    <style:style style:name="P74" style:parent-style-name="內文" style:family="paragraph">
      <style:paragraph-properties fo:text-align="justify" style:line-height-at-least="0in"/>
      <style:text-properties style:font-name="新細明體"/>
    </style:style>
    <style:style style:name="P75" style:parent-style-name="內文" style:family="paragraph">
      <style:paragraph-properties fo:text-align="justify" style:line-height-at-least="0in"/>
      <style:text-properties style:font-name="新細明體"/>
    </style:style>
    <style:style style:name="P76" style:parent-style-name="內文" style:family="paragraph">
      <style:paragraph-properties fo:text-align="justify" style:line-height-at-least="0in" fo:text-indent="1.5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  <style:text-properties style:font-name="新細明體"/>
    </style:style>
  </office:automatic-styles>
  <office:body>
    <office:text text:use-soft-page-breaks="true">
      <text:p text:style-name="P1">國立臺北教育大學體育學系碩士在職專班</text:p>
      <text:p text:style-name="P2"><text:span text:style-name="T3">學位論文口試申請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研究生<text:span text:style-name="T10"><text:s text:c="14"/></text:span>已在民國<text:s text:c="5"/>年<text:s text:c="4"/>月<text:s text:c="4"/>日通過論文計畫口試，並且已修畢至少二十四學分（檢附碩士班成績單乙份），擬申請於<text:s text:c="3"/>學年度第<text:s text:c="4"/>學期，參加碩士論文學位口試，敬請鑒核。</text:p>
            <text:p text:style-name="P11">研究生：<text:span text:style-name="T12"><text:s text:c="17"/></text:span></text:p>
            <text:p text:style-name="P13"><text:s text:c="48"/>民<text:s text:c="2"/>國<text:span text:style-name="T14"><text:s text:c="5"/></text:span>年<text:span text:style-name="T15"><text:s text:c="4"/></text:span>月<text:span text:style-name="T16"><text:s text:c="4"/></text:span>日</text:p>
          </table:table-cell>
        </table:table-row>
        <table:table-row table:style-name="TableRow17">
          <table:table-cell table:style-name="TableCell18">
            <text:p text:style-name="P19">研<text:s text:c="3"/>究<text:s text:c="3"/>生<text:s text:c="3"/>基<text:s text:c="3"/>本<text:s text:c="3"/>資<text:s text:c="3"/>料</text:p>
          </table:table-cell>
        </table:table-row>
        <table:table-row table:style-name="TableRow20">
          <table:table-cell table:style-name="TableCell21">
            <text:p text:style-name="P22">學<text:s text:c="4"/>號：<text:s text:c="18"/></text:p>
            <text:p text:style-name="P23">入學年月：<text:s text:c="18"/></text:p>
            <text:p text:style-name="P24">聯絡電話：<text:s text:c="15"/>（公）<text:s text:c="17"/>（宅）</text:p>
            <text:p text:style-name="P25">手<text:s text:c="4"/>機：</text:p>
            <text:p text:style-name="P26">E-mail：</text:p>
            <text:p text:style-name="P27">通<text:s/>訊<text:s/>處：<text:s text:c="36"/></text:p>
            <text:p text:style-name="P28"/>
          </table:table-cell>
        </table:table-row>
        <table:table-row table:style-name="TableRow29">
          <table:table-cell table:style-name="TableCell30">
            <text:p text:style-name="P31">已發表著作目錄（可另附）：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已參加過之體育相關學術會議（可另附）：</text:p>
          </table:table-cell>
        </table:table-row>
        <table:table-row table:style-name="TableRow42">
          <table:table-cell table:style-name="TableCell43">
            <text:p text:style-name="P44"/>
            <text:p text:style-name="P45">1.會議名稱：<text:s text:c="42"/>日期：<text:span text:style-name="T46"><text:s text:c="3"/></text:span>年<text:span text:style-name="T47"><text:s text:c="3"/></text:span>月<text:span text:style-name="T48"><text:s text:c="3"/></text:span>日</text:p>
            <text:p text:style-name="P49">發表作品：<text:s text:c="42"/></text:p>
            <text:p text:style-name="P50">2.會議名稱：<text:s text:c="42"/>日期：<text:span text:style-name="T51"><text:s text:c="3"/></text:span>年<text:span text:style-name="T52"><text:s text:c="3"/></text:span>月<text:span text:style-name="T53"><text:s text:c="3"/></text:span>日</text:p>
            <text:p text:style-name="P54">發表作品：</text:p>
            <text:p text:style-name="P55">3.會議名稱：<text:s text:c="42"/>日期：<text:span text:style-name="T56"><text:s text:c="3"/></text:span>年<text:span text:style-name="T57"><text:s text:c="3"/></text:span>月<text:span text:style-name="T58"><text:s text:c="3"/></text:span>日</text:p>
            <text:p text:style-name="P59">發表作品：</text:p>
            <text:p text:style-name="P60"/>
          </table:table-cell>
        </table:table-row>
        <table:table-row table:style-name="TableRow61">
          <table:table-cell table:style-name="TableCell62">
            <text:p text:style-name="P63">學位論文是否符合系所專業性(請指導教授確認後勾選)</text:p>
            <text:p text:style-name="P64">□符合<text:s text:c="2"/>□不符合，建議修正為___________________</text:p>
            <text:p text:style-name="P65"/>
            <text:p text:style-name="P66"><text:span text:style-name="T67">指導教授： <text:s text:c="15"/>（簽章）推薦參加碩士學位考試，</text:span>民國<text:span text:style-name="T68"><text:s text:c="5"/></text:span>年<text:span text:style-name="T69"><text:s text:c="4"/></text:span>月<text:span text:style-name="T70"><text:s text:c="4"/></text:span>日</text:p>
          </table:table-cell>
        </table:table-row>
        <table:table-row table:style-name="TableRow71">
          <table:table-cell table:style-name="TableCell72">
            <text:p text:style-name="P73"/>
            <text:p text:style-name="P74">審核結果： □ 同意 <text:s/>□ 不同意 <text:s/>參加本系碩士學位論文考試</text:p>
            <text:p text:style-name="P75"><text:s text:c="19"/></text:p>
            <text:p text:style-name="P76"><text:span text:style-name="T77"><text:s/>系主任：</text:span><text:span text:style-name="T78"><text:s text:c="16"/></text:span><text:span text:style-name="T79">（簽章），</text:span>民國<text:span text:style-name="T80"><text:s text:c="5"/></text:span>年<text:span text:style-name="T81"><text:s text:c="4"/></text:span>月<text:span text:style-name="T82"><text:s text:c="4"/></text:span>日</text:p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93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師範學院國民教育研究所體育教學碩士班</dc:title>
    <dc:description/>
    <dc:subject/>
    <meta:initial-creator>user</meta:initial-creator>
    <dc:creator>joe wu</dc:creator>
    <meta:creation-date>2025-07-04T08:14:00Z</meta:creation-date>
    <dc:date>2025-07-04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