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15.974cm" fo:margin-left="-0.049cm" table:align="left" style:writing-mode="lr-tb"/>
    </style:style>
    <style:style style:name="Table1.A" style:family="table-column">
      <style:table-column-properties style:column-width="15.974cm"/>
    </style:style>
    <style:style style:name="Table1.1" style:family="table-row">
      <style:table-row-properties style:min-row-height="3.45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129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3.775cm" fo:keep-together="auto"/>
    </style:style>
    <style:style style:name="Table1.4" style:family="table-row">
      <style:table-row-properties style:min-row-height="0.847cm" fo:keep-together="auto"/>
    </style:style>
    <style:style style:name="Table1.5" style:family="table-row">
      <style:table-row-properties style:min-row-height="1.623cm" fo:keep-together="auto"/>
    </style:style>
    <style:style style:name="Table1.6" style:family="table-row">
      <style:table-row-properties style:min-row-height="0.529cm" fo:keep-together="auto"/>
    </style:style>
    <style:style style:name="Table1.7" style:family="table-row">
      <style:table-row-properties style:min-row-height="4.33cm"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新細明體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style:line-height-at-least="0.564cm" style:snap-to-layout-grid="false"/>
    </style:style>
    <style:style style:name="P4" style:family="paragraph" style:parent-style-name="Standard">
      <style:paragraph-properties fo:margin-right="0cm" style:line-height-at-least="0.564cm" fo:text-indent="0.847cm" style:auto-text-indent="false"/>
    </style:style>
    <style:style style:name="P5" style:family="paragraph" style:parent-style-name="Standard">
      <style:paragraph-properties fo:margin-right="0cm" fo:text-align="justify" style:justify-single-word="false" fo:text-indent="10.16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6pt" style:font-size-asian="16pt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/>
    </style:style>
    <style:style style:name="P11" style:family="paragraph" style:parent-style-name="Standard">
      <style:paragraph-properties fo:margin-right="0cm" fo:text-align="justify" style:justify-single-word="false" fo:text-indent="0.342cm" style:auto-text-indent="false"/>
    </style:style>
    <style:style style:name="P12" style:family="paragraph" style:parent-style-name="Standard">
      <style:paragraph-properties fo:margin-right="0cm" style:line-height-at-least="0cm" fo:text-indent="0.318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新細明體" fo:font-weight="bold" style:font-weight-asian="bold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6pt" style:font-size-asian="16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margin-right="0cm" style:line-height-at-least="0cm" fo:text-align="justify" style:justify-single-word="false" fo:text-indent="3.81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碩士在職專班</text:span><text:span text:style-name="T1"/></text:p>
      <text:p text:style-name="P2">學位論文口試申請表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4">研究生<text:span text:style-name="T2"> <text:s text:c="13"/></text:span>已在民國<text:span text:style-name="T3"> <text:s text:c="4"/></text:span>年<text:span text:style-name="T3"> <text:s text:c="3"/></text:span>月<text:span text:style-name="T3"> <text:s text:c="3"/></text:span>日通過論文計畫口試，並且已修畢至少二十四學分（檢附碩士班成績單乙份），擬申請於<text:span text:style-name="T3"> <text:s text:c="2"/></text:span>學年度第<text:span text:style-name="T3"> <text:s text:c="3"/></text:span>學期，參加碩士論文學位口試，敬請鑒核。</text:p>
            <text:p text:style-name="P5">研究生：<text:span text:style-name="T2"> <text:s text:c="16"/></text:span></text:p>
            <text:p text:style-name="P6"><text:span text:style-name="T3"><text:s text:c="48"/></text:span>民<text:span text:style-name="T3"> <text:s/></text:span>國<text:span text:style-name="T2"> <text:s text:c="4"/></text:span>年<text:span text:style-name="T2"> <text:s text:c="3"/></text:span>月<text:span text:style-name="T2"> <text:s text:c="3"/></text:span>日</text:p>
          </table:table-cell>
        </table:table-row>
        <table:table-row table:style-name="Table1.2">
          <table:table-cell table:style-name="Table1.A2" office:value-type="string">
            <text:p text:style-name="P7">研<text:span text:style-name="T3"> <text:s text:c="2"/></text:span>究<text:span text:style-name="T3"> <text:s text:c="2"/></text:span>生<text:span text:style-name="T3"> <text:s text:c="2"/></text:span>基<text:span text:style-name="T3"> <text:s text:c="2"/></text:span>本<text:span text:style-name="T3"> <text:s text:c="2"/></text:span>資<text:span text:style-name="T3"> <text:s text:c="2"/></text:span>料</text:p>
          </table:table-cell>
        </table:table-row>
        <table:table-row table:style-name="Table1.3">
          <table:table-cell table:style-name="Table1.A1" office:value-type="string">
            <text:p text:style-name="P6">學<text:span text:style-name="T3"> <text:s text:c="3"/></text:span>號：<text:span text:style-name="T3"> <text:s text:c="17"/></text:span></text:p>
            <text:p text:style-name="P6">入學年月：<text:span text:style-name="T3"> <text:s text:c="17"/></text:span></text:p>
            <text:p text:style-name="P6">聯絡電話：<text:span text:style-name="T3"> <text:s text:c="14"/></text:span>（公）<text:span text:style-name="T3"> <text:s text:c="16"/></text:span>（宅）</text:p>
            <text:p text:style-name="P6">手<text:span text:style-name="T3"> <text:s text:c="3"/></text:span>機：</text:p>
            <text:p text:style-name="P6">E-mail：</text:p>
            <text:p text:style-name="P6">通<text:span text:style-name="T3"> </text:span>訊<text:span text:style-name="T3"> </text:span>處：<text:span text:style-name="T3"> <text:s text:c="35"/></text:span></text:p>
            <text:p text:style-name="P8"/>
          </table:table-cell>
        </table:table-row>
        <table:table-row table:style-name="Table1.4">
          <table:table-cell table:style-name="Table1.A2" office:value-type="string">
            <text:p text:style-name="P1">已發表著作目錄（可另附）：</text:p>
          </table:table-cell>
        </table:table-row>
        <table:table-row table:style-name="Table1.5">
          <table:table-cell table:style-name="Table1.A1" office:value-type="string">
            <text:p text:style-name="P9"/>
            <text:p text:style-name="P6"/>
            <text:p text:style-name="P8"/>
            <text:p text:style-name="P8"/>
            <text:p text:style-name="P8"/>
          </table:table-cell>
        </table:table-row>
        <table:table-row table:style-name="Table1.6">
          <table:table-cell table:style-name="Table1.A2" office:value-type="string">
            <text:p text:style-name="P10">已參加過之體育相關學術會議（可另附）：</text:p>
          </table:table-cell>
        </table:table-row>
        <table:table-row table:style-name="Table1.7">
          <table:table-cell table:style-name="Table1.A1" office:value-type="string">
            <text:p text:style-name="P9"/>
            <text:p text:style-name="P6">1.會議名稱：<text:span text:style-name="T3"> <text:s text:c="41"/></text:span>日期：<text:span text:style-name="T2"> <text:s text:c="2"/></text:span>年<text:span text:style-name="T2"> <text:s text:c="2"/></text:span>月<text:span text:style-name="T2"> <text:s text:c="2"/></text:span>日</text:p>
            <text:p text:style-name="P11">發表作品：<text:span text:style-name="T3"> <text:s text:c="41"/></text:span></text:p>
            <text:p text:style-name="P6">2.會議名稱：<text:span text:style-name="T3"> <text:s text:c="41"/></text:span>日期：<text:span text:style-name="T2"> <text:s text:c="2"/></text:span>年<text:span text:style-name="T2"> <text:s text:c="2"/></text:span>月<text:span text:style-name="T2"> <text:s text:c="2"/></text:span>日</text:p>
            <text:p text:style-name="P11">發表作品：<text:span text:style-name="T4"/></text:p>
            <text:p text:style-name="P6">3.會議名稱：<text:span text:style-name="T3"> <text:s text:c="41"/></text:span>日期：<text:span text:style-name="T2"> <text:s text:c="2"/></text:span>年<text:span text:style-name="T2"> <text:s text:c="2"/></text:span>月<text:span text:style-name="T2"> <text:s text:c="2"/></text:span>日</text:p>
            <text:p text:style-name="P12">發表作品：</text:p>
            <text:p text:style-name="P12"/>
          </table:table-cell>
        </table:table-row>
        <table:table-row table:style-name="Table1.8">
          <table:table-cell table:style-name="Table1.A1" office:value-type="string">
            <text:p text:style-name="P13"><text:span text:style-name="T5">學位論文</text:span><text:span text:style-name="T5">是</text:span><text:span text:style-name="T5">否符合系所專業性</text:span><text:span text:style-name="T5">(請</text:span><text:span text:style-name="T5">指導教授</text:span><text:span text:style-name="T5">確</text:span><text:span text:style-name="T5">認後勾</text:span><text:span text:style-name="T5">選)</text:span></text:p>
            <text:p text:style-name="P13"><text:span text:style-name="T6">□</text:span><text:span text:style-name="T5">符</text:span><text:span text:style-name="T5">合</text:span><text:span text:style-name="T7"> <text:s/></text:span><text:span text:style-name="T5">□不符</text:span><text:span text:style-name="T5">合，建議修正為</text:span><text:span text:style-name="T5">___________________</text:span></text:p>
            <text:p text:style-name="P14"/>
            <text:p text:style-name="P15"><text:span text:style-name="T8">指導教授： <text:s text:c="15"/>（簽章）推薦參加碩士學位考試，</text:span>民國<text:span text:style-name="T2"> <text:s text:c="4"/></text:span>年<text:span text:style-name="T2"> <text:s text:c="3"/></text:span>月<text:span text:style-name="T2"> <text:s text:c="3"/></text:span>日</text:p>
          </table:table-cell>
        </table:table-row>
        <table:table-row table:style-name="Table1.8">
          <table:table-cell table:style-name="Table1.A1" office:value-type="string">
            <text:p text:style-name="P16"/>
            <text:p text:style-name="P17">審核結果： □ 同意 <text:s/>□ 不同意 <text:s/>參加本系碩士學位論文考試</text:p>
            <text:p text:style-name="P18"><text:s text:c="19"/><text:span text:style-name="T8"/></text:p>
            <text:p text:style-name="P19"><text:span text:style-name="T9"><text:s/></text:span><text:span text:style-name="T8">系主任：</text:span><text:span text:style-name="T8"> <text:s text:c="15"/></text:span><text:span text:style-name="T8">（簽章），</text:span>民國<text:span text:style-name="T2"> <text:s text:c="4"/></text:span>年<text:span text:style-name="T2"> <text:s text:c="3"/></text:span>月<text:span text:style-name="T2"> <text:s text:c="3"/></text:span>日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臺北師範學院國民教育研究所體育教學碩士班</dc:title>
    <dc:subject/>
    <meta:keyword/>
    <dc:description/>
    <meta:initial-creator>user</meta:initial-creator>
    <meta:creation-date>2003-10-20T15:02:00</meta:creation-date>
    <dc:creator>Nono Lee</dc:creator>
    <dc:date>2020-10-29T14:35:00</dc:date>
    <meta:editing-cycles>5</meta:editing-cycles>
    <meta:editing-duration>PT6M</meta:editing-duration>
    <meta:document-statistic meta:table-count="1" meta:image-count="0" meta:object-count="0" meta:page-count="1" meta:paragraph-count="26" meta:word-count="327" meta:character-count="881" meta:non-whitespace-character-count="353"/>
    <meta:generator>LibreOffice/25.2.5.2$MacOSX_AARCH64 LibreOffice_project/03d19516eb2e1dd5d4ccd751a0d6f35f35e08022</meta:generator>
  </office:meta>
</office:document-meta>
</file>