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2201in"/>
    </style:style>
    <style:style style:name="TableColumn11" style:family="table-column">
      <style:table-column-properties style:column-width="0.702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3472in"/>
    </style:style>
    <style:style style:name="TableColumn15" style:family="table-column">
      <style:table-column-properties style:column-width="1.3638in"/>
    </style:style>
    <style:style style:name="Table7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line-height="150%"/>
      <style:text-properties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line-height="150%"/>
      <style:text-properties style:font-name="新細明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margin-top="0.125in" fo:line-height="150%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52" style:family="table-row">
      <style:table-row-properties style:min-row-height="0.208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59" style:family="table-row">
      <style:table-row-properties style:min-row-height="0.41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66" style:family="table-row">
      <style:table-row-properties style:min-row-height="0.416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73" style:family="table-row">
      <style:table-row-properties style:min-row-height="0.416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80" style:family="table-row">
      <style:table-row-properties style:min-row-height="0.416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87" style:family="table-row">
      <style:table-row-properties style:min-row-height="0.416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justify" fo:text-indent="1.375in"/>
      <style:text-properties fo:font-size="14pt" style:font-size-asian="14pt"/>
    </style:style>
    <style:style style:name="P94" style:parent-style-name="內文" style:family="paragraph">
      <style:paragraph-properties style:line-break="normal" fo:text-align="center"/>
      <style:text-properties fo:font-size="14pt" style:font-size-asian="14pt"/>
    </style:style>
    <style:style style:name="P95" style:parent-style-name="內文" style:family="paragraph">
      <style:paragraph-properties style:line-break="normal" fo:text-indent="1.6236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臺北</text:span><text:span text:style-name="T3">教育大學</text:span><text:span text:style-name="T4">體育學系</text:span><text:span text:style-name="T5">碩士在職專班</text:span></text:p>
      <text:p text:style-name="P6">學位論文計畫口試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<text:s text:c="2"/>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<text:s text:c="2"/>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研究生姓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8">
            <text:p text:style-name="P31">擬申請於　　　　　　學年第<text:s text:c="6"/>學期舉行論文計畫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學位論文是否符合系所專業性(請指導教授確認後勾選)</text:p>
            <text:p text:style-name="P40"><text:span text:style-name="T41">□</text:span><text:span text:style-name="T42">符</text:span><text:span text:style-name="T43">合</text:span><text:span text:style-name="T44"><text:s text:c="2"/></text:span><text:span text:style-name="T45">□</text:span><text:span text:style-name="T46">不符</text:span><text:span text:style-name="T47">合，建議修正為</text:span><text:span text:style-name="T48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口試委員推薦名單（校外委員必須至少達三分之一名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口試委員姓名</text:p>
          </table:table-cell>
          <table:covered-table-cell/>
          <table:table-cell table:style-name="TableCell55" table:number-columns-spanned="4">
            <text:p text:style-name="P56">服<text:s/>務<text:s/>學<text:s/>校<text:s/>及<text:s/>職<text:s/>稱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備<text:s text:c="7"/>註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審查會議推薦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>指導教授簽章：<text:s text:c="13"/>日期：</text:p>
      <text:p text:style-name="P94"><text:s text:c="18"/></text:p>
      <text:p text:style-name="P95"><text:span text:style-name="T96">系主任簽章：</text:span><text:span text:style-name="T97"><text:s text:c="13"/></text:span><text:span text:style-name="T98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" style:display-name="註解" style:family="paragraph" style:parent-style-name="內文">
      <style:paragraph-properties style:text-autospace="none" fo:text-align="justify" style:vertical-align="baseline" fo:margin-top="0.0416in"/>
      <style:text-properties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</dc:title>
    <dc:description/>
    <dc:subject/>
    <meta:initial-creator>user</meta:initial-creator>
    <dc:creator>joe wu</dc:creator>
    <meta:creation-date>2025-07-04T08:21:00Z</meta:creation-date>
    <dc:date>2025-07-04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