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25.083cm" fo:margin-left="-0.953cm" table:align="left" style:writing-mode="lr-tb"/>
    </style:style>
    <style:style style:name="Table1.A" style:family="table-column">
      <style:table-column-properties style:column-width="3.493cm"/>
    </style:style>
    <style:style style:name="Table1.B" style:family="table-column">
      <style:table-column-properties style:column-width="4.445cm"/>
    </style:style>
    <style:style style:name="Table1.C" style:family="table-column">
      <style:table-column-properties style:column-width="2.54cm"/>
    </style:style>
    <style:style style:name="Table1.D" style:family="table-column">
      <style:table-column-properties style:column-width="3.175cm"/>
    </style:style>
    <style:style style:name="Table1.E" style:family="table-column">
      <style:table-column-properties style:column-width="11.43cm"/>
    </style:style>
    <style:style style:name="Table1.1" style:family="table-row">
      <style:table-row-properties style:min-row-height="1.374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2.212cm" fo:keep-together="auto"/>
    </style:style>
    <style:style style:name="Table1.4" style:family="table-row">
      <style:table-row-properties style:min-row-height="2.185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end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北教育大學體育學系</text:p>
      <text:p text:style-name="P2"><text:span text:style-name="T1">碩士在職專班學位論文口試費印領清冊</text:span></text:p>
      <text:p text:style-name="P3"><text:span text:style-name="T2">研究生：</text:span><text:span text:style-name="T3"> <text:s text:c="9"/></text:span></text:p>
      <text:p text:style-name="P4">口試舉行日期： <text:s text:c="9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口試委員簽名</text:p>
          </table:table-cell>
          <table:table-cell table:style-name="Table1.A1" office:value-type="string">
            <text:p text:style-name="P5">支領內容</text:p>
          </table:table-cell>
          <table:table-cell table:style-name="Table1.A1" office:value-type="string">
            <text:p text:style-name="P5">應領金額</text:p>
          </table:table-cell>
          <table:table-cell table:style-name="Table1.A1" office:value-type="string">
            <text:p text:style-name="P5">身份證字號</text:p>
          </table:table-cell>
          <table:table-cell table:style-name="Table1.A1" office:value-type="string">
            <text:p text:style-name="P5">戶籍地址</text:p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論文指導費：3600<text:span text:style-name="T4"/></text:p>
            <text:p text:style-name="P7">論文口試費：1500</text:p>
            <text:p text:style-name="P7">交通費：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論文口試費：1500</text:p>
            <text:p text:style-name="P7"/>
            <text:p text:style-name="P7">交通費：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4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論文口試費：1500</text:p>
            <text:p text:style-name="P7"/>
            <text:p text:style-name="P7">交通費：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Standard"><text:span text:style-name="T5">※</text:span><text:span text:style-name="T6">每一個欄位均需填寫完整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3.17cm" fo:margin-bottom="3.17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國立臺北教育大學體育學系</dc:title>
    <dc:subject/>
    <meta:keyword/>
    <dc:description/>
    <meta:initial-creator>User</meta:initial-creator>
    <meta:creation-date>2011-06-17T14:28:00</meta:creation-date>
    <dc:creator>Nono Lee</dc:creator>
    <dc:date>2022-12-23T15:39:00</dc:date>
    <meta:editing-cycles>4</meta:editing-cycles>
    <meta:editing-duration>PT1M</meta:editing-duration>
    <meta:document-statistic meta:table-count="1" meta:image-count="0" meta:object-count="0" meta:page-count="1" meta:paragraph-count="17" meta:word-count="115" meta:character-count="147" meta:non-whitespace-character-count="127"/>
    <meta:generator>LibreOffice/25.2.5.2$MacOSX_AARCH64 LibreOffice_project/03d19516eb2e1dd5d4ccd751a0d6f35f35e08022</meta:generator>
  </office:meta>
</office:document-meta>
</file>