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list-format-name="NLF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6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6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6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6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3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4" style:parent-style-name="內文" style:family="paragraph">
      <style:paragraph-properties fo:text-align="start" fo:text-indent="0.0833in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style:font-size-complex="14pt"/>
    </style:style>
    <style:style style:name="P1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6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P2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line-height="150%" fo:text-indent="2.7222in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line-height="100%"/>
    </style:style>
    <style:style style:name="T27" style:parent-style-name="預設段落字型" style:family="text">
      <style:text-properties style:font-name="標楷體" style:font-name-asian="標楷體" style:font-name-complex="微軟正黑體"/>
    </style:style>
    <style:style style:name="T28" style:parent-style-name="預設段落字型" style:family="text">
      <style:text-properties style:font-name="標楷體" style:font-name-asian="標楷體" style:font-name-complex="微軟正黑體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style:font-name-complex="微軟正黑體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微軟正黑體"/>
    </style:style>
    <style:style style:name="T36" style:parent-style-name="預設段落字型" style:family="text">
      <style:text-properties style:font-name="標楷體" style:font-name-asian="標楷體" style:font-name-complex="微軟正黑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widows="2" fo:orphans="2" style:text-autospace="none" style:snap-to-layout-grid="false" style:vertical-align="bottom" fo:line-height="150%" fo:text-indent="0.25in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fo:widows="2" fo:orphans="2" style:text-autospace="none" style:snap-to-layout-grid="false" style:vertical-align="bottom" fo:line-height="150%" fo:text-indent="1.25in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4" style:parent-style-name="內文1" style:family="paragraph">
      <style:paragraph-properties style:snap-to-layout-grid="false" fo:margin-bottom="0.0833in" style:line-height-at-least="0.3611in" fo:text-indent="0.4861in"/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048in" fo:text-indent="-0.3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7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048in" fo:text-indent="-0.375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1" style:parent-style-name="內文" style:family="paragraph">
      <style:paragraph-properties fo:widows="2" fo:orphans="2" style:text-autospace="none" style:snap-to-layout-grid="false" style:vertical-align="bottom" fo:line-height="150%" fo:margin-right="-0.1375in" fo:text-indent="2.2444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fo:widows="2" fo:orphans="2" style:text-autospace="none" style:snap-to-layout-grid="false" style:vertical-align="bottom" fo:line-height="150%" fo:margin-right="-0.1375in"/>
      <style:text-properties style:font-name-asian="標楷體" fo:color="#000000" fo:font-size="18pt" style:font-size-asian="18pt" style:font-size-complex="18pt"/>
    </style:style>
    <style:style style:name="P101" style:parent-style-name="內文" style:family="paragraph">
      <style:paragraph-properties fo:widows="2" fo:orphans="2" style:text-autospace="none" style:snap-to-layout-grid="false" style:vertical-align="bottom" fo:line-height="150%" fo:margin-right="-0.1375in"/>
      <style:text-properties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fo:widows="2" fo:orphans="2" style:text-autospace="none" style:snap-to-layout-grid="false" style:vertical-align="bottom" fo:line-height="150%" fo:margin-right="-0.1375in"/>
      <style:text-properties style:font-name-asian="標楷體" fo:color="#000000" fo:font-size="18pt" style:font-size-asian="18pt" style:font-size-complex="18pt"/>
    </style:style>
    <style:style style:name="P103" style:parent-style-name="內文" style:family="paragraph">
      <style:paragraph-properties fo:widows="2" fo:orphans="2" style:text-autospace="none" style:snap-to-layout-grid="false" style:vertical-align="bottom" fo:line-height="150%" fo:margin-left="2.0083in" fo:margin-right="-0.1375in" fo:text-indent="0.3347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fo:widows="2" fo:orphans="2" style:text-autospace="none" style:snap-to-layout-grid="false" style:vertical-align="bottom" fo:line-height="150%" fo:margin-left="2.343in" fo:text-indent="0.625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Text Box 33" text:anchor-type="paragraph" svg:x="-0.66319in" svg:y="-0.275in" svg:width="0.70139in" svg:height="1.75625in" style:rel-width="scale" style:rel-height="scale"><draw:text-box><text:p text:style-name="P3">國立臺北教育大學</text:p><text:p text:style-name="P4"><text:span text:style-name="T5">體育</text:span><text:span text:style-name="T6">學系</text:span></text:p></draw:text-box><svg:title/><svg:desc/></draw:frame></text:span><text:span text:style-name="T7"><draw:connector draw:type="line" svg:x1="0.09653in" svg:y1="-0.3875in" svg:x2="0.09653in" svg:y2="10.03611in" draw:z-index="251653120" draw:id="id1" draw:style-name="a2" draw:name="Line 10" text:anchor-type="paragraph"><svg:title/><svg:desc/></draw:connector></text:span><text:span text:style-name="T8">國立臺北教育大學</text:span><text:span text:style-name="T9">理學</text:span><text:span text:style-name="T10">院</text:span><text:span text:style-name="T11">體育</text:span><text:span text:style-name="T12">學系</text:span></text:p>
      <text:p text:style-name="P13">在職專班碩士論文</text:p>
      <text:p text:style-name="P14">Department of<text:s/>Physical<text:s/>Education<text:s/></text:p>
      <text:p text:style-name="P15"><text:span text:style-name="T16"><draw:frame draw:z-index="251655168" draw:id="id2" draw:style-name="a3" draw:name="Text Box 13" text:anchor-type="paragraph" svg:x="-0.70417in" svg:y="0.33889in" svg:width="0.74306in" svg:height="0.92361in" style:rel-width="scale" style:rel-height="scale"><draw:text-box><text:p text:style-name="內文"><text:span text:style-name="T17">在</text:span><text:span text:style-name="T18">職專班</text:span><text:span text:style-name="T19">碩士論文</text:span></text:p></draw:text-box><svg:title/><svg:desc/></draw:frame></text:span><text:span text:style-name="T20">College of<text:s/></text:span><text:span text:style-name="T21">Science</text:span></text:p>
      <text:p text:style-name="P22">National Taipei<text:s/>University<text:s/>of Education</text:p>
      <text:p text:style-name="P23">Master’s<text:s/>Thesis</text:p>
      <text:p text:style-name="P24"><text:span text:style-name="T25"><draw:frame draw:z-index="251654144" draw:id="id3" draw:style-name="a4" draw:name="Text Box 12" text:anchor-type="paragraph" svg:x="-0.5875in" svg:y="0.39931in" svg:width="0.48611in" svg:height="2.55in" style:rel-width="scale" style:rel-height="scale"><draw:text-box><text:p text:style-name="P26"><text:span text:style-name="T27">中</text:span><text:span text:style-name="T28">文論文題目</text:span><text:span text:style-name="T29"><text:s/></text:span><text:span text:style-name="T30">中</text:span><text:span text:style-name="T31">文論文題目</text:span><text:span text:style-name="T32">中</text:span><text:span text:style-name="T33">文論文題目</text:span><text:span text:style-name="T34"><text:s/></text:span><text:span text:style-name="T35">中</text:span><text:span text:style-name="T36">文論文題目</text:span><text:span text:style-name="T37"><text:s/></text:span><text:span text:style-name="T38"><text:s text:c="2"/></text:span><text:span text:style-name="T39"><text:s text:c="3"/></text:span><text:span text:style-name="T40"><text:s text:c="4"/></text:span></text:p></draw:text-box><svg:title/><svg:desc/></draw:frame></text:span></text:p>
      <text:p text:style-name="P41"><text:span text:style-name="T42">中</text:span><text:span text:style-name="T43">文論文題目</text:span><text:span text:style-name="T44">(</text:span><text:span text:style-name="T45">標</text:span><text:span text:style-name="T46">楷體</text:span><text:span text:style-name="T47">18</text:span><text:span text:style-name="T48">字</text:span><text:span text:style-name="T49">型</text:span><text:span text:style-name="T50">)</text:span></text:p>
      <text:p text:style-name="P51"><text:span text:style-name="T52"><text:s text:c="2"/></text:span><text:span text:style-name="T53">英文論</text:span><text:span text:style-name="T54">文題目</text:span><text:span text:style-name="T55">(</text:span><text:span text:style-name="T56">Times New Roman 16</text:span><text:span text:style-name="T57">字</text:span><text:span text:style-name="T58">型</text:span><text:span text:style-name="T59">)</text:span></text:p>
      <text:p text:style-name="P60"/>
      <text:p text:style-name="P61"><text:span text:style-name="T62"><text:s text:c="15"/></text:span><text:span text:style-name="T63">研究</text:span><text:span text:style-name="T64">生姓名</text:span><text:span text:style-name="T65">(</text:span><text:span text:style-name="T66">標</text:span><text:span text:style-name="T67">楷體</text:span><text:span text:style-name="T68">18</text:span><text:span text:style-name="T69">字</text:span><text:span text:style-name="T70">型</text:span><text:span text:style-name="T71">)</text:span></text:p>
      <text:p text:style-name="P72"><text:span text:style-name="T73"><draw:frame draw:z-index="251656192" draw:id="id4" draw:style-name="a5" draw:name="Text Box 14" text:anchor-type="paragraph" svg:x="-0.58403in" svg:y="0.29792in" svg:width="0.48611in" svg:height="3.03472in" style:rel-width="scale" style:rel-height="scale"><draw:text-box><text:p text:style-name="P74"><text:s text:c="2"/>研究生姓名<text:s text:c="2"/>撰<text:s text:c="3"/></text:p></draw:text-box><svg:title/><svg:desc/></draw:frame></text:span><text:span text:style-name="T75">研</text:span><text:span text:style-name="T76">究生</text:span><text:span text:style-name="T77">英</text:span><text:span text:style-name="T78">文</text:span><text:span text:style-name="T79">姓</text:span><text:span text:style-name="T80">名</text:span><text:span text:style-name="T81">(</text:span><text:span text:style-name="T82">Times New Roman 18</text:span><text:span text:style-name="T83">字</text:span><text:span text:style-name="T84">型</text:span><text:span text:style-name="T85">)</text:span></text:p>
      <text:p text:style-name="P86"/>
      <text:p text:style-name="P87"><text:span text:style-name="T88">指導教授：</text:span><text:span text:style-name="T89">○○○</text:span><text:span text:style-name="T90">博士</text:span></text:p>
      <text:p text:style-name="P91"><text:span text:style-name="T92">Advi</text:span><text:span text:style-name="T93">s</text:span><text:span text:style-name="T94">o</text:span><text:span text:style-name="T95">r :<text:s/></text:span><text:span text:style-name="T96">○○○</text:span><text:span text:style-name="T97">,</text:span><text:span text:style-name="T98"><text:s/>Ph. D</text:span><text:span text:style-name="T99">.</text:span></text:p>
      <text:p text:style-name="P100"><text:s text:c="28"/></text:p>
      <text:p text:style-name="P101"/>
      <text:p text:style-name="P102"/>
      <text:p text:style-name="P103"><text:span text:style-name="T104"><draw:frame draw:z-index="251663360" draw:id="id5" draw:style-name="a6" draw:name="Text Box 34" text:anchor-type="paragraph" svg:x="-0.58403in" svg:y="0.03194in" svg:width="0.55625in" svg:height="0.8125in" style:rel-width="scale" style:rel-height="scale"><draw:text-box><text:p text:style-name="內文">109</text:p><text:p text:style-name="內文"><text:s/>6</text:p></draw:text-box><svg:title/><svg:desc/></draw:frame></text:span><text:span text:style-name="T105">中</text:span><text:span text:style-name="T106">華民國</text:span><text:span text:style-name="T107"><text:s/></text:span><text:span text:style-name="T108">10</text:span><text:span text:style-name="T109">9</text:span><text:span text:style-name="T110"><text:s/></text:span><text:span text:style-name="T111">年</text:span><text:span text:style-name="T112"><text:s/></text:span><text:span text:style-name="T113">6</text:span><text:span text:style-name="T114"><text:s/></text:span><text:span text:style-name="T115">月</text:span></text:p>
      <text:p text:style-name="P116"><text:span text:style-name="T117">J</text:span><text:span text:style-name="T118">une</text:span><text:span text:style-name="T119"><text:s/></text:span><text:span text:style-name="T120">20</text:span><text:span text:style-name="T121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list-format-name="NLF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6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6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6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6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 </number:text>
    </number:num-list-format>
    <number:num-list-format style:name="NLF2">
      <number:num-list-label text:level="1"/>
      <number:text>1.%1% 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學部畢業工業專題書寫格式規定</dc:title>
    <meta:initial-creator>KAO</meta:initial-creator>
    <dc:creator>joe wu</dc:creator>
    <meta:creation-date>2025-07-04T08:14:00Z</meta:creation-date>
    <dc:date>2025-07-04T08:14:00Z</dc:date>
    <meta:print-date>2014-06-23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