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14.75cm" fo:margin-left="-0.049cm" table:align="left" style:writing-mode="lr-tb"/>
    </style:style>
    <style:style style:name="Table1.A" style:family="table-column">
      <style:table-column-properties style:column-width="2.127cm"/>
    </style:style>
    <style:style style:name="Table1.B" style:family="table-column">
      <style:table-column-properties style:column-width="1.769cm"/>
    </style:style>
    <style:style style:name="Table1.C" style:family="table-column">
      <style:table-column-properties style:column-width="0.564cm"/>
    </style:style>
    <style:style style:name="Table1.D" style:family="table-column">
      <style:table-column-properties style:column-width="1.794cm"/>
    </style:style>
    <style:style style:name="Table1.E" style:family="table-column">
      <style:table-column-properties style:column-width="2.334cm"/>
    </style:style>
    <style:style style:name="Table1.F" style:family="table-column">
      <style:table-column-properties style:column-width="1.776cm"/>
    </style:style>
    <style:style style:name="Table1.G" style:family="table-column">
      <style:table-column-properties style:column-width="0.889cm"/>
    </style:style>
    <style:style style:name="Table1.H" style:family="table-column">
      <style:table-column-properties style:column-width="3.49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lways"/>
    </style:style>
    <style:style style:name="Table1.6" style:family="table-row">
      <style:table-row-properties style:min-row-height="0.529cm" fo:keep-together="always"/>
    </style:style>
    <style:style style:name="Table1.7" style:family="table-row">
      <style:table-row-properties style:min-row-height="1.05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150%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margin-top="0.318cm" fo:margin-bottom="0cm" style:contextual-spacing="false" fo:line-height="150%"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top="0.318cm" fo:margin-bottom="0cm" style:contextual-spacing="false" fo:line-height="150%"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margin-top="0.318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margin-right="0cm" fo:text-align="justify" style:justify-single-word="false" fo:text-indent="3.493cm" style:auto-text-indent="false"/>
      <style:text-properties fo:font-size="14pt" style:font-size-asian="14pt"/>
    </style:style>
    <style:style style:name="P7" style:family="paragraph" style:parent-style-name="Standard">
      <style:paragraph-properties fo:margin-right="0cm" fo:text-indent="4.124cm" style:auto-text-indent="false"/>
      <style:text-properties fo:font-size="14pt" style:font-size-asian="14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family="細明體, MingLiU" style:font-family-generic="modern" fo:font-size="16pt" fo:font-weight="bold" style:font-family-asian="細明體, MingLiU" style:font-family-generic-asian="modern" style:font-size-asian="16pt" style:font-weight-asian="bold" style:font-weight-complex="bold"/>
    </style:style>
    <style:style style:name="T3" style:family="text">
      <style:text-properties style:font-name="新細明體" fo:font-size="16pt" fo:font-weight="bold" style:font-size-asian="16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style:font-name="新細明體" fo:font-size="14pt" fo:font-weight="bold" style:font-size-asian="14pt" style:font-weight-asian="bold" style:font-name-complex="新細明體"/>
    </style:style>
    <style:style style:name="T7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</text:span><text:span text:style-name="T2">教育大學</text:span><text:span text:style-name="T1">體育學系</text:span><text:span text:style-name="T3">碩士在職專班</text:span></text:p>
      <text:p text:style-name="P1">學位論文計畫口試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年<text:span text:style-name="T4"> <text:s/></text:span>級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2">學<text:span text:style-name="T4"> <text:s/></text:span>號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2">研究生姓名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table:number-columns-spanned="8" office:value-type="string">
            <text:p text:style-name="P4">擬申請於　　　　　　學年第<text:span text:style-name="T4"> <text:s text:c="5"/></text:span>學期舉行論文計畫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">論文題目<text:span text:style-name="T5"/></text:p>
          </table:table-cell>
          <table:table-cell table:style-name="Table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8" office:value-type="string">
            <text:p text:style-name="P5"><text:span text:style-name="T6">學位論文</text:span><text:span text:style-name="T6">是</text:span><text:span text:style-name="T6">否符合系所專業性</text:span><text:span text:style-name="T6">(請</text:span><text:span text:style-name="T6">指導教授</text:span><text:span text:style-name="T6">確</text:span><text:span text:style-name="T6">認後勾</text:span><text:span text:style-name="T6">選)</text:span></text:p>
            <text:p text:style-name="P5"><text:span text:style-name="T6">□符</text:span><text:span text:style-name="T6">合</text:span><text:span text:style-name="T6"> <text:s/>□不符</text:span><text:span text:style-name="T6">合，建議修正為</text:span><text:span text:style-name="T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8" office:value-type="string">
            <text:p text:style-name="P2">口試委員推薦名單（校外委員必須至少達三分之一名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2">口試委員姓名</text:p>
          </table:table-cell>
          <table:covered-table-cell/>
          <table:table-cell table:style-name="Table1.A1" table:number-columns-spanned="4" office:value-type="string">
            <text:p text:style-name="P2">服<text:span text:style-name="T4"> </text:span>務<text:span text:style-name="T4"> </text:span>學<text:span text:style-name="T4"> </text:span>校<text:span text:style-name="T4"> </text:span>及<text:span text:style-name="T4"> </text:span>職<text:span text:style-name="T4"> </text:span>稱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>備<text:span text:style-name="T4"> <text:s text:c="6"/></text:span>註</text:p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7">
          <table:table-cell table:style-name="Table1.A1" table:number-columns-spanned="2" office:value-type="string">
            <text:p text:style-name="P2">審查會議推薦</text:p>
          </table:table-cell>
          <table:covered-table-cell/>
          <table:table-cell table:style-name="Table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6">指導教授簽章：<text:span text:style-name="T4"> <text:s text:c="12"/></text:span>日期：</text:p>
      <text:p text:style-name="P1"><text:span text:style-name="T7"><text:s text:c="2"/></text:span><text:span text:style-name="T7"><text:s text:c="16"/></text:span></text:p>
      <text:p text:style-name="P7">系主任簽章：<text:span text:style-name="T4"> <text:s text:c="12"/></text:span>日期：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" style:family="paragraph" style:parent-style-name="Standard">
      <style:paragraph-properties fo:margin-top="0.106cm" fo:margin-bottom="0cm" style:contextual-spacing="false" fo:text-align="justify" style:justify-single-word="false" style:text-autospace="none" style:vertical-align="baselin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＊</dc:title>
    <dc:subject/>
    <meta:keyword/>
    <dc:description/>
    <meta:initial-creator>user</meta:initial-creator>
    <meta:creation-date>2002-11-15T10:01:00</meta:creation-date>
    <dc:creator>Nono Lee</dc:creator>
    <dc:date>2020-10-29T14:26:00</dc:date>
    <meta:editing-cycles>7</meta:editing-cycles>
    <meta:editing-duration>PT5M</meta:editing-duration>
    <meta:document-statistic meta:table-count="1" meta:image-count="0" meta:object-count="0" meta:page-count="1" meta:paragraph-count="17" meta:word-count="163" meta:character-count="250" meta:non-whitespace-character-count="175"/>
    <meta:generator>LibreOffice/25.2.5.2$MacOSX_AARCH64 LibreOffice_project/03d19516eb2e1dd5d4ccd751a0d6f35f35e08022</meta:generator>
  </office:meta>
</office:document-meta>
</file>