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 fo:font-size="11pt" style:font-size-asian="11pt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P10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ableColumn46" style:family="table-column">
      <style:table-column-properties style:column-width="0.5194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077in" style:use-optimal-column-width="false"/>
    </style:style>
    <style:style style:name="TableColumn49" style:family="table-column">
      <style:table-column-properties style:column-width="0.1729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0666in" style:use-optimal-column-width="false"/>
    </style:style>
    <style:style style:name="TableColumn52" style:family="table-column">
      <style:table-column-properties style:column-width="0.2604in" style:use-optimal-column-width="false"/>
    </style:style>
    <style:style style:name="TableColumn53" style:family="table-column">
      <style:table-column-properties style:column-width="0.1145in" style:use-optimal-column-width="false"/>
    </style:style>
    <style:style style:name="TableColumn54" style:family="table-column">
      <style:table-column-properties style:column-width="0.1354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395in" style:use-optimal-column-width="false"/>
    </style:style>
    <style:style style:name="TableColumn57" style:family="table-column">
      <style:table-column-properties style:column-width="0.2604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1145in" style:use-optimal-column-width="false"/>
    </style:style>
    <style:style style:name="TableColumn61" style:family="table-column">
      <style:table-column-properties style:column-width="0.1354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3645in" style:use-optimal-column-width="false"/>
    </style:style>
    <style:style style:name="TableColumn65" style:family="table-column">
      <style:table-column-properties style:column-width="0.0104in" style:use-optimal-column-width="false"/>
    </style:style>
    <style:style style:name="TableColumn66" style:family="table-column">
      <style:table-column-properties style:column-width="0.125in" style:use-optimal-column-width="false"/>
    </style:style>
    <style:style style:name="TableColumn67" style:family="table-column">
      <style:table-column-properties style:column-width="1.1729in" style:use-optimal-column-width="false"/>
    </style:style>
    <style:style style:name="Table45" style:family="table">
      <style:table-properties style:width="6.3944in" fo:margin-left="0in" table:align="lef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use-window-font-color="true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use-window-font-color="true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use-window-font-color="tru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use-window-font-color="tru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94" style:family="table-row">
      <style:table-row-properties style:min-row-height="0.3645in" style:use-optimal-row-height="false" fo:keep-together="always"/>
    </style:style>
    <style:style style:name="P95" style:parent-style-name="內文" style:family="paragraph">
      <style:text-properties style:font-name-asian="標楷體" style:use-window-font-color="tru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use-window-font-color="true"/>
    </style:style>
    <style:style style:name="P98" style:parent-style-name="內文" style:family="paragraph">
      <style:paragraph-properties fo:text-align="center"/>
      <style:text-properties style:font-name-asian="標楷體" style:use-window-font-color="tru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0.194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-asian="標楷體" style:use-window-font-color="tru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P108" style:parent-style-name="內文" style:family="paragraph">
      <style:text-properties style:font-name-asian="標楷體" style:use-window-font-color="true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use-window-font-color="true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use-window-font-color="true" fo:font-size="14pt" style:font-size-asian="14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use-window-font-color="true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use-window-font-color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use-window-font-color="true" fo:font-size="14pt" style:font-size-asian="14pt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use-window-font-color="tru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use-window-font-color="true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use-window-font-color="tru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use-window-font-color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use-window-font-color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use-window-font-color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use-window-font-color="true" fo:font-size="14pt" style:font-size-asian="14pt"/>
    </style:style>
    <style:style style:name="TableRow148" style:family="table-row">
      <style:table-row-properties style:min-row-height="0.302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use-window-font-color="true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use-window-font-color="true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use-window-font-color="true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use-window-font-color="true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use-window-font-color="true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use-window-font-color="true" fo:font-size="11pt" style:font-size-asian="11pt"/>
    </style:style>
    <style:style style:name="TableRow161" style:family="table-row">
      <style:table-row-properties style:min-row-height="0.437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64" style:family="table-row">
      <style:table-row-properties style:min-row-height="3.920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text-properties style:font-name-asian="標楷體" style:use-window-font-color="true" fo:font-size="14pt" style:font-size-asian="14pt"/>
    </style:style>
    <style:style style:name="P173" style:parent-style-name="內文" style:family="paragraph">
      <style:text-properties style:font-name-asian="標楷體" style:use-window-font-color="true" fo:font-size="14pt" style:font-size-asian="14pt"/>
    </style:style>
    <style:style style:name="P174" style:parent-style-name="內文" style:family="paragraph">
      <style:text-properties style:font-name-asian="標楷體" style:use-window-font-color="true" fo:font-size="14pt" style:font-size-asian="14pt"/>
    </style:style>
    <style:style style:name="P175" style:parent-style-name="內文" style:family="paragraph">
      <style:text-properties style:font-name-asian="標楷體" style:use-window-font-color="true" fo:font-size="14pt" style:font-size-asian="14pt"/>
    </style:style>
    <style:style style:name="P176" style:parent-style-name="內文" style:family="paragraph">
      <style:text-properties style:font-name-asian="標楷體" style:use-window-font-color="true" fo:font-size="14pt" style:font-size-asian="14pt"/>
    </style:style>
    <style:style style:name="P177" style:parent-style-name="內文" style:family="paragraph">
      <style:text-properties style:font-name-asian="標楷體" style:use-window-font-color="true" fo:font-size="14pt" style:font-size-asian="14pt"/>
    </style:style>
    <style:style style:name="P178" style:parent-style-name="內文" style:family="paragraph">
      <style:text-properties style:font-name-asian="標楷體" style:use-window-font-color="true" fo:font-size="14pt" style:font-size-asian="14pt"/>
    </style:style>
    <style:style style:name="P179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80" style:parent-style-name="內文" style:family="paragraph">
      <style:paragraph-properties fo:text-align="center"/>
      <style:text-properties style:font-name-asian="標楷體" style:use-window-font-color="true" fo:font-size="18pt" style:font-size-asian="18pt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3" style:parent-style-name="預設段落字型" style:family="text">
      <style:text-properties style:font-name-asian="標楷體" style:use-window-font-color="true" fo:font-size="14pt" style:font-size-asian="14pt"/>
    </style:style>
    <style:style style:name="T184" style:parent-style-name="預設段落字型" style:family="text">
      <style:text-properties style:font-name-asian="標楷體" style:use-window-font-color="true" fo:font-size="14pt" style:font-size-asian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6" style:parent-style-name="預設段落字型" style:family="text">
      <style:text-properties style:font-name-asian="標楷體" style:use-window-font-color="true" fo:font-size="14pt" style:font-size-asian="14pt"/>
    </style:style>
    <style:style style:name="P187" style:parent-style-name="內文" style:family="paragraph">
      <style:paragraph-properties fo:line-height="0.4166in" fo:margin-left="0.2534in" fo:text-indent="-0.2534in">
        <style:tab-stops/>
      </style:paragraph-properties>
      <style:text-properties style:font-name-asian="標楷體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<text:s text:c="4"/>國立臺北教育大學體育系獎學金申請辦法</text:p>
      <text:p text:style-name="內文"><text:span text:style-name="T2"><text:s text:c="32"/></text:span><text:span text:style-name="T3">中華民國</text:span><text:span text:style-name="T4">94</text:span><text:span text:style-name="T5">年</text:span><text:span text:style-name="T6">02</text:span><text:span text:style-name="T7">月</text:span><text:span text:style-name="T8">21</text:span><text:span text:style-name="T9">日第二次系務會議通過</text:span></text:p>
      <text:list text:style-name="LFO1" text:continue-numbering="true">
        <text:list-item>
          <text:p text:style-name="P10">宗<text:s text:c="6"/>旨：為獎勵品學兼優之體育學系學生，特設本獎學金。</text:p>
        </text:list-item>
        <text:list-item>
          <text:p text:style-name="P11">獎學金類別：體育學系學、術科獎學金。</text:p>
        </text:list-item>
        <text:list-item>
          <text:p text:style-name="P12">名<text:s text:c="6"/>額：學、術科各3名，共6名（二、三、四年級每班學、術科至多1名）。</text:p>
        </text:list-item>
        <text:list-item>
          <text:p text:style-name="P13">金<text:s text:c="6"/>額：每名5,000元整。</text:p>
        </text:list-item>
        <text:list-item>
          <text:p text:style-name="P14">申<text:s/>請<text:s/>資<text:s/>格：</text:p>
        </text:list-item>
      </text:list>
      <text:list text:style-name="LFO2" text:continue-numbering="true">
        <text:list-item>
          <text:p text:style-name="P15">對象：限本校體育學系學生。</text:p>
        </text:list-item>
        <text:list-item>
          <text:p text:style-name="P16">體育學業獎學金</text:p>
        </text:list-item>
      </text:list>
      <text:list text:style-name="LFO3" text:continue-numbering="true">
        <text:list-item>
          <text:p text:style-name="P17">上下學期學業成績平均皆80分以上。</text:p>
        </text:list-item>
        <text:list-item>
          <text:p text:style-name="P18"><text:span text:style-name="T19">上下學期操行成績皆</text:span><text:span text:style-name="T20">85</text:span><text:span text:style-name="T21">分以上。</text:span></text:p>
        </text:list-item>
      </text:list>
      <text:p text:style-name="P22"><text:span text:style-name="T23"><text:s text:c="4"/></text:span><text:span text:style-name="T24">（三）體育術科獎學金</text:span></text:p>
      <text:p text:style-name="P25">1.上下學期學業成績平均皆80分以上。</text:p>
      <text:p text:style-name="P26">2.上下學期操行成績皆85分以上。</text:p>
      <text:p text:style-name="P27"><text:s text:c="3"/>（四）學業與術科成績不得有重修。</text:p>
      <text:p text:style-name="P28"><text:span text:style-name="T29"><text:s text:c="3"/></text:span><text:span text:style-name="T30">（五）同學年度已申請獲得其他獎學金者，不得再申請。</text:span></text:p>
      <text:p text:style-name="P31">六.申<text:s/>請<text:s/>時<text:s/>間：</text:p>
      <text:p text:style-name="P32">（一）每學年第一學期開學後兩週內向體育學系提出申請。</text:p>
      <text:p text:style-name="P33">（二）申請時需繳交上下學期成績單暨術科教師推薦函及證明書</text:p>
      <text:p text:style-name="P34"><text:s text:c="6"/>各乙份。</text:p>
      <text:list text:style-name="LFO5" text:continue-numbering="true">
        <text:list-item>
          <text:p text:style-name="P35">本辦法經本系系務會議通過，呈請校長核准後實施，修正時亦同。</text:p>
        </text:list-item>
      </text:list>
      <text:p text:style-name="P36"><text:span text:style-name="T37">※</text:span><text:span text:style-name="T38">本學年度之申請日期: 即日起至</text:span><text:span text:style-name="T39">1</text:span><text:span text:style-name="T40">0</text:span><text:span text:style-name="T41">月</text:span><text:span text:style-name="T42">2</text:span><text:span text:style-name="T43">8</text:span><text:span text:style-name="T44">日止,請洽李雅婷助教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申請人姓名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性別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年齡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班級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3">
            <text:p text:style-name="P87">照片黏貼處</text:p>
          </table:table-cell>
          <table:covered-table-cell/>
          <table:table-cell table:style-name="TableCell88" table:number-columns-spanned="4">
            <text:p text:style-name="P89">出<text:s/>生</text:p>
          </table:table-cell>
          <table:covered-table-cell/>
          <table:covered-table-cell/>
          <table:covered-table-cell/>
          <table:table-cell table:style-name="TableCell90" table:number-columns-spanned="10">
            <text:p text:style-name="P9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身分證</text:p>
            <text:p text:style-name="P98">字號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學業成績或</text:p>
            <text:p text:style-name="P103"><text:span text:style-name="T104">術科成績</text:span>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4">
            <text:p text:style-name="P110">籍<text:s/>貫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操行成績</text:p>
          </table:table-cell>
          <table:covered-table-cell/>
          <table:covered-table-cell/>
          <table:table-cell table:style-name="TableCell115" table:number-columns-spanned="3">
            <text:p text:style-name="P116">分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聯絡住址</text:p>
          </table:table-cell>
          <table:covered-table-cell/>
          <table:covered-table-cell/>
          <table:table-cell table:style-name="TableCell120" table:number-columns-spanned="1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聯絡電話</text:p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申請人簽章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家長姓名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性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年齡</text:p>
          </table:table-cell>
          <table:covered-table-cell/>
          <table:covered-table-cell/>
          <table:table-cell table:style-name="TableCell142" table:number-columns-spanned="2">
            <text:p text:style-name="P143"><text:s text:c="5"/></text:p>
          </table:table-cell>
          <table:covered-table-cell/>
          <table:table-cell table:style-name="TableCell144" table:number-columns-spanned="3">
            <text:p text:style-name="P145">籍貫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職業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通訊處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與申請人關係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2">
            <text:p text:style-name="P163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2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推薦人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國立臺北教育大學體育學系獎學金申請表</text:p>
      <text:p text:style-name="P181"><text:span text:style-name="T182">□</text:span><text:span text:style-name="T183">學科</text:span><text:span text:style-name="T184"><text:s text:c="7"/></text:span><text:span text:style-name="T185">□</text:span><text:span text:style-name="T186">術科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style:use-window-font-color="true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6:00Z</meta:creation-date>
    <dc:date>2025-07-04T08:36:00Z</dc:date>
    <meta:print-date>2011-09-22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