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中黑體" svg:font-family="中國龍中黑體" style:font-family-generic="modern" style:font-pitch="fixed"/>
    <style:font-face style:name="文鼎粗隸" svg:font-family="文鼎粗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13" style:parent-style-name="內文" style:list-style-name="LFO1" style:family="paragraph">
      <style:paragraph-properties fo:line-height="0.4166in" fo:margin-left="1.5in" fo:text-indent="-1.5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2" style:family="paragraph">
      <style:paragraph-properties fo:line-height="0.4166in" fo:margin-left="1.477in" fo:text-indent="-1.1437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0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21" style:parent-style-name="內文" style:list-style-name="LFO3" style:family="paragraph">
      <style:paragraph-properties fo:line-height="0.4166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list-style-name="LFO3" style:family="paragraph">
      <style:paragraph-properties fo:line-height="0.4166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30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1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1.083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1.08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list-style-name="LFO8" style:family="paragraph">
      <style:paragraph-properties fo:line-height="0.4166in"/>
      <style:text-properties style:font-name-asian="標楷體" fo:color="#000000" fo:font-size="14pt" style:font-size-asian="14pt"/>
    </style:style>
    <style:style style:name="P3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37" style:parent-style-name="內文" style:list-style-name="LFO7" style:family="paragraph">
      <style:paragraph-properties fo:line-height="0.4166in"/>
      <style:text-properties style:font-name-asian="標楷體" fo:color="#000000" fo:font-size="14pt" style:font-size-asian="14pt"/>
    </style:style>
    <style:style style:name="P38" style:parent-style-name="內文" style:list-style-name="LFO7" style:family="paragraph">
      <style:paragraph-properties fo:line-height="0.4166in"/>
      <style:text-properties style:font-name-asian="標楷體" fo:color="#000000" fo:font-size="14pt" style:font-size-asian="14pt"/>
    </style:style>
    <style:style style:name="P39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40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line-height="0.4166in" fo:margin-left="1.3763in" fo:text-indent="-1.3763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margin-right="-0.3569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4" style:parent-style-name="內文" style:family="paragraph">
      <style:paragraph-properties fo:margin-right="-0.3569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P52" style:parent-style-name="內文" style:family="paragraph">
      <style:paragraph-properties fo:break-before="page" fo:margin-right="-0.3569in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0645in" style:use-optimal-column-width="false"/>
    </style:style>
    <style:style style:name="TableColumn57" style:family="table-column">
      <style:table-column-properties style:column-width="0.9354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1722in" style:use-optimal-column-width="false"/>
    </style:style>
    <style:style style:name="TableColumn66" style:family="table-column">
      <style:table-column-properties style:column-width="0.0777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0194in" style:use-optimal-column-width="false"/>
    </style:style>
    <style:style style:name="TableColumn70" style:family="table-column">
      <style:table-column-properties style:column-width="0.855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53" style:family="table">
      <style:table-properties style:width="7.32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 style:use-window-font-color="true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style:use-window-font-color="true" style:letter-kerning="false" fo:font-size="16pt" style:font-size-asian="16pt" style:font-size-complex="16pt"/>
    </style:style>
    <style:style style:name="TableRow78" style:family="table-row">
      <style:table-row-properties style:min-row-height="0.5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right="-0.075in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09" style:family="table-row">
      <style:table-row-properties style:min-row-height="0.2708in" style:use-optimal-row-height="false"/>
    </style:style>
    <style:style style:name="P110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P111" style:parent-style-name="內文" style:family="paragraph">
      <style:paragraph-properties fo:text-align="center" fo:line-height="0.2083in" fo:margin-right="-0.075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20" style:family="table-row">
      <style:table-row-properties style:min-row-height="0.527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right="-0.075in"/>
      <style:text-properties style:font-name="標楷體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Row134" style:family="table-row">
      <style:table-row-properties style:min-row-height="5.58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8pt" style:font-size-asian="18pt" style:font-size-complex="18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use-window-font-color="true" fo:font-size="18pt" style:font-size-asian="18pt" style:font-size-complex="18pt"/>
    </style:style>
    <style:style style:name="TableRow143" style:family="table-row">
      <style:table-row-properties style:min-row-height="0.614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use-window-font-color="true"/>
    </style:style>
    <style:style style:name="P148" style:parent-style-name="內文" style:family="paragraph">
      <style:paragraph-properties fo:line-height="0.2083in"/>
      <style:text-properties style:font-name="標楷體" style:font-name-asian="標楷體" style:use-window-font-color="true"/>
    </style:style>
    <style:style style:name="TableRow149" style:family="table-row">
      <style:table-row-properties style:min-row-height="0.996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use-window-font-color="true"/>
    </style:style>
    <style:style style:name="TableRow168" style:family="table-row">
      <style:table-row-properties style:min-row-height="0.627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17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P184" style:parent-style-name="內文" style:family="paragraph">
      <style:paragraph-properties fo:break-before="page" fo:text-align="center" fo:margin-left="-0.0833in" fo:margin-right="-0.3569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87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style:use-window-font-color="true"/>
    </style:style>
    <style:style style:name="TableColumn189" style:family="table-column">
      <style:table-column-properties style:column-width="0.9993in"/>
    </style:style>
    <style:style style:name="TableColumn190" style:family="table-column">
      <style:table-column-properties style:column-width="1.0437in"/>
    </style:style>
    <style:style style:name="TableColumn191" style:family="table-column">
      <style:table-column-properties style:column-width="2.8305in"/>
    </style:style>
    <style:style style:name="TableColumn192" style:family="table-column">
      <style:table-column-properties style:column-width="2.2965in"/>
    </style:style>
    <style:style style:name="Table188" style:family="table">
      <style:table-properties style:width="7.1701in" fo:margin-left="0in" table:align="center"/>
    </style:style>
    <style:style style:name="TableRow193" style:family="table-row">
      <style:table-row-properties style:min-row-height="0.11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2" style:family="table-row">
      <style:table-row-properties style:min-row-height="0.731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05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12" style:family="table-row">
      <style:table-row-properties style:min-row-height="0.770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15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22" style:family="table-row">
      <style:table-row-properties style:min-row-height="0.77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P225" style:parent-style-name="內文" style:family="paragraph">
      <style:paragraph-properties fo:margin-right="-0.0402in"/>
      <style:text-properties style:font-name="標楷體" style:font-name-asian="標楷體" fo:font-weight="bold" style:font-weight-asian="bold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use-window-font-color="true"/>
    </style:style>
    <style:style style:name="P23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style:use-window-font-color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style:use-window-font-color="true"/>
    </style:style>
    <style:style style:name="TableRow242" style:family="table-row">
      <style:table-row-properties style:min-row-height="0.51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text-indent="0.0034in"/>
      <style:text-properties style:font-name="標楷體"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 fo:text-indent="0.0034in"/>
      <style:text-properties style:font-name="標楷體" style:font-name-asian="標楷體" style:use-window-font-color="true"/>
    </style:style>
    <style:style style:name="P249" style:parent-style-name="內文" style:family="paragraph">
      <style:text-properties style:font-name="文鼎粗隸" style:font-name-asian="文鼎粗隸" style:use-window-font-color="true"/>
    </style:style>
    <style:style style:name="P250" style:parent-style-name="內文" style:family="paragraph">
      <style:paragraph-properties fo:margin-right="-0.3569in"/>
      <style:text-properties style:font-weight-complex="bold" style:font-style-complex="italic" style:use-window-font-color="true"/>
    </style:style>
  </office:automatic-styles>
  <office:body>
    <office:text text:use-soft-page-breaks="true">
      <text:p text:style-name="P1">國立臺北教育大學體育學系李如玉女士</text:p>
      <text:p text:style-name="P2">服務獎學金申請辦法</text:p>
      <text:p text:style-name="P3"><text:span text:style-name="T4">中華民國</text:span><text:span text:style-name="T5">100</text:span><text:span text:style-name="T6">年</text:span><text:span text:style-name="T7">10</text:span><text:span text:style-name="T8">月</text:span><text:span text:style-name="T9">12</text:span><text:span text:style-name="T10">日第三次系務會議通過</text:span><text:span text:style-name="T11"><text:s text:c="31"/></text:span></text:p>
      <text:p text:style-name="P12">中華民國101年11月23日第<text:s text:c="2"/>次系務會議通過</text:p>
      <text:list text:style-name="LFO1" text:continue-numbering="true">
        <text:list-item>
          <text:p text:style-name="P13">宗<text:s text:c="6"/>旨：為獎勵熱心服務之體育學系學生，特設本獎學金。</text:p>
        </text:list-item>
        <text:list-item>
          <text:p text:style-name="P14">獎學金類別：體育學系獎學金。</text:p>
        </text:list-item>
        <text:list-item>
          <text:p text:style-name="P15">名<text:s text:c="6"/>額：每學年計2名。</text:p>
        </text:list-item>
        <text:list-item>
          <text:p text:style-name="P16">金<text:s text:c="6"/>額：每名新台幣5,000元整。</text:p>
        </text:list-item>
        <text:list-item>
          <text:p text:style-name="P17">申<text:s/>請<text:s/>資<text:s/>格：</text:p>
        </text:list-item>
      </text:list>
      <text:list text:style-name="LFO2" text:continue-numbering="true">
        <text:list-item>
          <text:p text:style-name="P18">對象：擔任本校運動代表隊或社團之幹部，對於推展社團活動，有具體優良事蹟之大學部二、三、四年級學生。</text:p>
        </text:list-item>
        <text:list-item>
          <text:p text:style-name="P19">學年獎學金，依前一學年成績為準</text:p>
        </text:list-item>
      </text:list>
      <text:list text:style-name="LFO3" text:continue-numbering="true">
        <text:list-item>
          <text:p text:style-name="P20">上下學期學業成績平均皆75分以上。</text:p>
        </text:list-item>
        <text:list-item>
          <text:p text:style-name="P21"><text:span text:style-name="T22">上下學期操行成績皆</text:span><text:span text:style-name="T23">85</text:span><text:span text:style-name="T24">分以上。</text:span></text:p>
        </text:list-item>
        <text:list-item>
          <text:p text:style-name="P25"><text:span text:style-name="T26">學業與術科成績</text:span><text:span text:style-name="T27">均</text:span><text:span text:style-name="T28">不得有重修。</text:span></text:p>
        </text:list-item>
      </text:list>
      <text:list text:style-name="LFO2" text:continue-numbering="true">
        <text:list-item>
          <text:p text:style-name="P29">遴<text:s/>選<text:s/>指<text:s/>標：優良具體事蹟以在本校就學期間表現為準，學業成績30%；社會服務20%、校園服務20%、領導才能30%；各優良具體事蹟基本分60分，<text:s/>100分為上限。</text:p>
        </text:list-item>
      </text:list>
      <text:list text:style-name="LFO8" text:continue-numbering="true">
        <text:list-item>
          <text:p text:style-name="P30">學業成績(30%)</text:p>
        </text:list-item>
        <text:list-item>
          <text:p text:style-name="P31">社會服務<text:s/>(20%)：</text:p>
        </text:list-item>
      </text:list>
      <text:p text:style-name="P32">參與校外社會服務或出隊服務，每梯至多加10分(服務天數1~3天者加5分；4~5天者加7分；6天以上者加10分，參與校外相關服務亦同)。</text:p>
      <text:list text:style-name="LFO8" text:continue-numbering="true">
        <text:list-item>
          <text:p text:style-name="P33">校園服務(20%)</text:p>
        </text:list-item>
      </text:list>
      <text:p text:style-name="P34">協助校園或有關學生事務活動、校園慶典或大型活動之<text:soft-page-break/>服務或工作人員，每一單項加5分。</text:p>
      <text:list text:style-name="LFO8" text:continue-numbering="true">
        <text:list-item>
          <text:p text:style-name="P35">領導才能(30%)：隊長(社長、總幹事、實習校長等)可加20分，副隊長(副社長、股長、實習主任等)可加10分，及於擔任隊長<text:s/>(社長)期間，帶領社團參加校內外競賽榮獲佳績(以獲團體獎為準)，每獲1獎項加1-5分(第1名5分、第2名4分，依此類推)。</text:p>
        </text:list-item>
      </text:list>
      <text:list text:style-name="LFO2" text:continue-numbering="true">
        <text:list-item>
          <text:p text:style-name="P36">檢<text:s/>附<text:s/>文<text:s/>件</text:p>
        </text:list-item>
      </text:list>
      <text:list text:style-name="LFO7" text:continue-numbering="true">
        <text:list-item>
          <text:p text:style-name="P37">前一學年成績單</text:p>
        </text:list-item>
        <text:list-item>
          <text:p text:style-name="P38">教練或社團指導老師推薦函(或證明書)乙份。</text:p>
        </text:list-item>
      </text:list>
      <text:list text:style-name="LFO2" text:continue-numbering="true">
        <text:list-item>
          <text:p text:style-name="P39">同學年度已獲得校內外其他獎學金或曾獲本獎學金者，不得再申請。</text:p>
        </text:list-item>
        <text:list-item>
          <text:p text:style-name="P40">獎學金名額，得視年度專款預算酌予調整。</text:p>
        </text:list-item>
      </text:list>
      <text:p text:style-name="P41">六.申<text:s/>請<text:s/>程序：每學年第一學期開學公告後兩週內向體育學系提出申請。</text:p>
      <text:list text:style-name="LFO5" text:continue-numbering="true">
        <text:list-item>
          <text:p text:style-name="P42">本辦法經本系系務會議通過，呈校長核准後實施，修正時亦同。</text:p>
        </text:list-item>
      </text:list>
      <text:p text:style-name="P43"/>
      <text:p text:style-name="P44"/>
      <text:p text:style-name="P45"><text:span text:style-name="T46">※</text:span><text:span text:style-name="T47">本學年度之申請日期: 即日起至</text:span><text:span text:style-name="T48">3</text:span><text:span text:style-name="T49">月</text:span><text:span text:style-name="T50">20</text:span><text:span text:style-name="T51">日止,請洽李雅婷助教。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8">
            <text:p text:style-name="P74"><text:span text:style-name="T75">國立臺北教育大學</text:span><text:span text:style-name="T76">體育學系李如玉女士服務獎學金</text:span><text:span text:style-name="T77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出生日期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參加社團暨 職 稱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年級</text:span></text:p>
          </table:table-cell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電子郵件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>行動電話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學業平均成績</text:p>
          </table:table-cell>
          <table:covered-table-cell/>
          <table:table-cell table:style-name="TableCell123" table:number-columns-spanned="3">
            <text:p text:style-name="P124"><text:span text:style-name="T125">　</text:span></text:p>
          </table:table-cell>
          <table:covered-table-cell/>
          <table:covered-table-cell/>
          <table:table-cell table:style-name="TableCell126" table:number-columns-spanned="4">
            <text:p text:style-name="P127">操行平均分數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遴選指標分數(自評)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優</text:p>
            <text:p text:style-name="P137">良</text:p>
            <text:p text:style-name="P138">事</text:p>
            <text:p text:style-name="P139">蹟</text:p>
          </table:table-cell>
          <table:table-cell table:style-name="TableCell140" table:number-columns-spanned="17">
            <text:p text:style-name="P141"/>
            <text:p text:style-name="P142">(請概述優良具體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人</text:p>
          </table:table-cell>
          <table:table-cell table:style-name="TableCell146" table:number-columns-spanned="1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初</text:p>
            <text:p text:style-name="P152">審</text:p>
            <text:p text:style-name="P153">意</text:p>
            <text:p text:style-name="P154">見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複</text:p>
            <text:p text:style-name="P159">審</text:p>
            <text:p text:style-name="P160">意</text:p>
            <text:p text:style-name="P161">見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遴選結果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</text:p>
            <text:p text:style-name="P171">註</text:p>
          </table:table-cell>
          <table:table-cell table:style-name="TableCell172" table:number-columns-spanned="17">
            <text:p text:style-name="P173"><text:span text:style-name="T174">請至本校體育學系首頁下載本表格（網址：</text:span><text:span text:style-name="T175">http://</text:span><text:span text:style-name="T176">pe.</text:span><text:span text:style-name="T177">ntu</text:span><text:span text:style-name="T178">e</text:span><text:span text:style-name="T179">.edu.tw/）</text:span><text:span text:style-name="T180">，即日起至11月</text:span><text:span text:style-name="T181">2</text:span><text:span text:style-name="T182">6日止送至體育系系辦彙辦</text:span><text:span text:style-name="T183">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國立臺北教育大學</text:span><text:span text:style-name="T186">體育學系李如玉女士服務獎學金自評表</text:span></text:p>
      <text:p text:style-name="P187">優良具體事蹟以在本校就學期間表現為準，學業成績30%、社會服務20%、校園服務20%、領導才能30%；各優良具體事蹟總分以100分為上限，基本分以60分為標準。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遴選指標</text:p>
          </table:table-cell>
          <table:table-cell table:style-name="TableCell196">
            <text:p text:style-name="P197">自評分數</text:p>
          </table:table-cell>
          <table:table-cell table:style-name="TableCell198">
            <text:p text:style-name="P199">具體事證</text:p>
          </table:table-cell>
          <table:table-cell table:style-name="TableCell200">
            <text:p text:style-name="P201">分數計算方式</text:p>
          </table:table-cell>
        </table:table-row>
        <table:table-row table:style-name="TableRow202">
          <table:table-cell table:style-name="TableCell203">
            <text:p text:style-name="P204">1.學業成績</text:p>
            <text:p text:style-name="P205"><text:s text:c="3"/>30％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前一學年平均75分以上，無休、復學紀錄者。</text:p>
          </table:table-cell>
        </table:table-row>
        <table:table-row table:style-name="TableRow212">
          <table:table-cell table:style-name="TableCell213">
            <text:p text:style-name="P214">2.社會服務</text:p>
            <text:p text:style-name="P215"><text:s text:c="3"/>20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參與校外社會服務，出隊服務每梯至多加10分(服務天數1~3天者加5分；4~5天者加7分；6天以上者加10分，參與校外相關服務亦同)。</text:p>
          </table:table-cell>
        </table:table-row>
        <table:table-row table:style-name="TableRow222">
          <table:table-cell table:style-name="TableCell223">
            <text:p text:style-name="P224">3.校園服務</text:p>
            <text:p text:style-name="P225"><text:s text:c="3"/>20％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協助校園或有關學生事務活動、協助校園慶典或大型活動之服務或工作人員，每一單項加5分。</text:p>
          </table:table-cell>
        </table:table-row>
        <table:table-row table:style-name="TableRow232">
          <table:table-cell table:style-name="TableCell233">
            <text:p text:style-name="P234">4.領導才能</text:p>
            <text:p text:style-name="P235">30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隊長(社長、總幹事、實習校長等)可加20分，副隊長(副社長、股長、實習主任等)可加10分，於擔任隊長 (社長)期間，帶領社團參加校內外競賽榮獲佳績(以獲團體獎為準)，每獲1獎項加1-5分(第1名5分、第2名4分，依此類推)。</text:p>
          </table:table-cell>
        </table:table-row>
        <table:table-row table:style-name="TableRow242">
          <table:table-cell table:style-name="TableCell243">
            <text:p text:style-name="P244">總計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自評人簽章：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中黑體" svg:font-family="中國龍中黑體" style:font-family-generic="modern" style:font-pitch="fixed"/>
    <style:font-face style:name="文鼎粗隸" svg:font-family="文鼎粗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Nono Lee</dc:creator>
    <meta:creation-date>2026-02-25T03:09:00Z</meta:creation-date>
    <dc:date>2026-02-25T03:09:00Z</dc:date>
    <meta:print-date>2011-11-17T07:01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2" meta:character-count="1554" meta:row-count="11" meta:non-whitespace-character-count="1325"/>
  </office:meta>
</office:document-meta>
</file>